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0.9888in"/>
    </style:style>
    <style:style style:name="TableColumn10" style:family="table-column">
      <style:table-column-properties style:column-width="1.0659in"/>
    </style:style>
    <style:style style:name="TableColumn11" style:family="table-column">
      <style:table-column-properties style:column-width="1.736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6916in"/>
    </style:style>
    <style:style style:name="Table7" style:family="table">
      <style:table-properties style:width="7.715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fo:margin-bottom="0.075in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bottom="0.075in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fo:margin-bottom="0.075in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fo:margin-bottom="0.075in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fo:margin-bottom="0.075in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fo:margin-bottom="0.075in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2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fo:margin-bottom="0.075in"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list-style-name="LFO3" style:family="paragraph">
      <style:paragraph-properties style:line-height-at-least="0in"/>
      <style:text-properties style:font-name-asian="標楷體"/>
    </style:style>
    <style:style style:name="P166" style:parent-style-name="內文" style:family="paragraph">
      <style:paragraph-properties fo:margin-bottom="0.075in"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bottom="0.075in"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fo:margin-bottom="0.075in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fo:margin-bottom="0.075in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margin-bottom="0.075in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P259" style:parent-style-name="內文" style:family="paragraph">
      <style:paragraph-properties fo:margin-bottom="0.075in" style:line-height-at-least="0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background-color="#FFFFFF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paragraph-properties fo:margin-left="0.25in" fo:text-indent="-0.2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00" style:parent-style-name="內文" style:family="paragraph">
      <style:text-properties style:font-name="華康儷粗黑" style:font-name-asian="華康儷粗黑" fo:letter-spacing="0.0277in" fo:font-size="18pt" style:font-size-asian="18pt" style:font-size-complex="18pt"/>
    </style:style>
    <style:style style:name="T301" style:parent-style-name="預設段落字型" style:family="text">
      <style:text-properties style:font-name="華康儷粗黑" style:font-name-asian="華康儷粗黑" fo:letter-spacing="0.0277in" fo:font-size="18pt" style:font-size-asian="18pt" style:font-size-complex="18pt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北商業大學</text:span><text:span text:style-name="T4">校外實習學生訪視輔導紀錄表</text:span><text:span text:style-name="T5"><text:s/></text:span><text:span text:style-name="T6">Institute visiting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(所)<text:s/>Dept</text:p>
          </table:table-cell>
          <table:covered-table-cell/>
          <table:table-cell table:style-name="TableCell17" table:number-columns-spanned="2">
            <text:p text:style-name="P18"><text:s text:c="5"/>系<text:s text:c="4"/>年<text:s text:c="4"/>班class</text:p>
          </table:table-cell>
          <table:covered-table-cell/>
          <table:table-cell table:style-name="TableCell19">
            <text:p text:style-name="P20">姓名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實習單位/部門<text:s/>Internship organization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訪視時間<text:s/>Visiting date</text:p>
          </table:table-cell>
          <table:covered-table-cell/>
          <table:table-cell table:style-name="TableCell31" table:number-columns-spanned="4">
            <text:p text:style-name="P32"><text:s text:c="9"/>年yy<text:s text:c="5"/>月mm<text:s text:c="5"/>日dd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情形</text:p>
            <text:p text:style-name="P36">及工作表現</text:p>
            <text:p text:style-name="P37">Work performance</text:p>
          </table:table-cell>
          <table:table-cell table:style-name="TableCell38" table:number-columns-spanned="5">
            <text:list text:style-name="LFO1" text:continue-numbering="true">
              <text:list-item>
                <text:p text:style-name="P39">實習生在工作崗位上，專業技能的學習狀況。Skills learning</text:p>
              </text:list-item>
            </text:list>
            <text:p text:style-name="P40"><text:span text:style-name="T41"><text:s text:c="4"/></text:span><text:span text:style-name="T42">☐</text:span><text:span text:style-name="T43">非常滿意</text:span><text:span text:style-name="T44">(Satisfied)</text:span><text:span text:style-name="T45"><text:s text:c="2"/></text:span><text:span text:style-name="T46">☐</text:span><text:span text:style-name="T47">滿意</text:span><text:span text:style-name="T48"><text:s text:c="2"/></text:span><text:span text:style-name="T49">☐</text:span><text:span text:style-name="T50">尚可</text:span><text:span text:style-name="T51">(not bad)</text:span><text:span text:style-name="T52"><text:s text:c="2"/></text:span><text:span text:style-name="T53">☐</text:span><text:span text:style-name="T54">不滿意</text:span><text:span text:style-name="T55"><text:s text:c="2"/></text:span><text:span text:style-name="T56">☐</text:span><text:span text:style-name="T57">非常不滿意</text:span><text:span text:style-name="T58">(unsatisfied)</text:span></text:p>
            <text:p text:style-name="P59">2.實習生對工作的整體滿意度。Satisfy with the internship and jobs</text:p>
            <text:p text:style-name="P60"><text:span text:style-name="T61"><text:s text:c="4"/></text:span><text:span text:style-name="T62">☐</text:span><text:span text:style-name="T63">非常滿意</text:span><text:span text:style-name="T64">(Satisfied) <text:s/></text:span><text:span text:style-name="T65">☐</text:span><text:span text:style-name="T66">滿意</text:span><text:span text:style-name="T67"><text:s text:c="2"/></text:span><text:span text:style-name="T68">☐</text:span><text:span text:style-name="T69">尚可</text:span><text:span text:style-name="T70">(not bad) <text:s/></text:span><text:span text:style-name="T71">☐</text:span><text:span text:style-name="T72">不滿意</text:span><text:span text:style-name="T73"><text:s text:c="2"/></text:span><text:span text:style-name="T74">☐</text:span><text:span text:style-name="T75">非常不滿意</text:span><text:span text:style-name="T76">(unsatisfied)</text:span></text:p>
            <text:p text:style-name="P77"><text:s text:c="3"/>3.<text:s/>實習生在工作崗位上之出勤狀況。<text:s/></text:p>
            <text:p text:style-name="P78"><text:span text:style-name="T79"><text:s text:c="4"/></text:span><text:span text:style-name="T80">☐</text:span><text:span text:style-name="T81">非常滿意</text:span><text:span text:style-name="T82">(Satisfied) <text:s/></text:span><text:span text:style-name="T83">☐</text:span><text:span text:style-name="T84">滿意</text:span><text:span text:style-name="T85"><text:s text:c="2"/></text:span><text:span text:style-name="T86">☐</text:span><text:span text:style-name="T87">尚可</text:span><text:span text:style-name="T88">(not bad) <text:s/></text:span><text:span text:style-name="T89">☐</text:span><text:span text:style-name="T90">不滿意</text:span><text:span text:style-name="T91"><text:s text:c="2"/></text:span><text:span text:style-name="T92">☐</text:span><text:span text:style-name="T93">非常不滿意</text:span><text:span text:style-name="T94">(unsatisfied)</text:span></text:p>
            <text:p text:style-name="P95"><text:s text:c="3"/>4.<text:s/>實習生與同部門同事之互動情況。Relationship with coworkers in same department.<text:s/></text:p>
            <text:p text:style-name="P96"><text:span text:style-name="T97"><text:s text:c="4"/></text:span><text:span text:style-name="T98">☐</text:span><text:span text:style-name="T99">非常滿意</text:span><text:span text:style-name="T100">(Satisfied) <text:s/></text:span><text:span text:style-name="T101">☐</text:span><text:span text:style-name="T102">滿意</text:span><text:span text:style-name="T103"><text:s text:c="2"/></text:span><text:span text:style-name="T104">☐</text:span><text:span text:style-name="T105">尚可</text:span><text:span text:style-name="T106">(not bad) <text:s/></text:span><text:span text:style-name="T107">☐</text:span><text:span text:style-name="T108">不滿意</text:span><text:span text:style-name="T109"><text:s text:c="2"/></text:span><text:span text:style-name="T110">☐</text:span><text:span text:style-name="T111">非常不滿意</text:span><text:span text:style-name="T112">(unsatisfied)</text:span></text:p>
            <text:p text:style-name="P113"><text:s text:c="3"/>5.<text:s/>實習生與主管之間之互動情況。Relationship with supervisors</text:p>
            <text:p text:style-name="P114"><text:span text:style-name="T115"><text:s text:c="4"/></text:span><text:span text:style-name="T116">☐</text:span><text:span text:style-name="T117">非常滿意</text:span><text:span text:style-name="T118">(Satisfied) <text:s/></text:span><text:span text:style-name="T119">☐</text:span><text:span text:style-name="T120">滿意</text:span><text:span text:style-name="T121"><text:s text:c="2"/></text:span><text:span text:style-name="T122">☐</text:span><text:span text:style-name="T123">尚可</text:span><text:span text:style-name="T124">(not bad) <text:s/></text:span><text:span text:style-name="T125">☐</text:span><text:span text:style-name="T126">不滿意</text:span><text:span text:style-name="T127"><text:s text:c="2"/></text:span><text:span text:style-name="T128">☐</text:span><text:span text:style-name="T129">非常不滿意</text:span><text:span text:style-name="T130">(unsatisfied)</text:span></text:p>
            <text:p text:style-name="P131"><text:s text:c="3"/>6.<text:s/>與客戶或不同部門同事的互動。Relationship with coworkers in different department.</text:p>
            <text:p text:style-name="P132"><text:span text:style-name="T133"><text:s text:c="4"/></text:span><text:span text:style-name="T134">☐</text:span><text:span text:style-name="T135">非常滿意</text:span><text:span text:style-name="T136">(Satisfied) <text:s/></text:span><text:span text:style-name="T137">☐</text:span><text:span text:style-name="T138">滿意</text:span><text:span text:style-name="T139"><text:s text:c="2"/></text:span><text:span text:style-name="T140">☐</text:span><text:span text:style-name="T141">尚可</text:span><text:span text:style-name="T142">(not bad) <text:s/></text:span><text:span text:style-name="T143">☐</text:span><text:span text:style-name="T144">不滿意</text:span><text:span text:style-name="T145"><text:s text:c="2"/></text:span><text:span text:style-name="T146">☐</text:span><text:span text:style-name="T147">非常不滿意</text:span><text:span text:style-name="T148">(unsatisfied)</text:span></text:p>
            <text:list text:style-name="LFO2" text:continue-numbering="true">
              <text:list-item>
                <text:p text:style-name="P149">其他事項Others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習生</text:p>
            <text:p text:style-name="P153">生活現況</text:p>
            <text:p text:style-name="P154">Student’s lifestyle</text:p>
          </table:table-cell>
          <table:table-cell table:style-name="TableCell155" table:number-columns-spanned="5">
            <text:p text:style-name="P156"><text:s text:c="3"/>※實習生對生活現況的滿意程度。Satisfy with the<text:s/>lifestyle</text:p>
            <text:p text:style-name="P157"><text:s text:c="5"/>□非常滿意(Satisfied) <text:s/>□滿意<text:s text:c="2"/>□尚可(not bad) <text:s/>□不滿意<text:s text:c="2"/>□非常不滿意(unsatisfied)</text:p>
            <text:p text:style-name="P158"><text:s text:c="3"/>※不滿意的事項為<text:s/>Unsatisfied reasons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習機構</text:p>
            <text:p text:style-name="P162">現況</text:p>
            <text:p text:style-name="P163">Internship organization</text:p>
          </table:table-cell>
          <table:table-cell table:style-name="TableCell164" table:number-columns-spanned="5">
            <text:list text:style-name="LFO3" text:continue-numbering="true">
              <text:list-item>
                <text:p text:style-name="P165">實習機構提供給實習生的實習環境。The working environment</text:p>
              </text:list-item>
            </text:list>
            <text:p text:style-name="P166"><text:span text:style-name="T167"><text:s text:c="4"/></text:span><text:span text:style-name="T168">☐</text:span><text:span text:style-name="T169">非常滿意</text:span><text:span text:style-name="T170">(Satisfied) <text:s/></text:span><text:span text:style-name="T171">☐</text:span><text:span text:style-name="T172">滿意</text:span><text:span text:style-name="T173"><text:s text:c="2"/></text:span><text:span text:style-name="T174">☐</text:span><text:span text:style-name="T175">尚可</text:span><text:span text:style-name="T176">(not bad) <text:s/></text:span><text:span text:style-name="T177">☐</text:span><text:span text:style-name="T178">不滿意</text:span><text:span text:style-name="T179"><text:s text:c="2"/></text:span><text:span text:style-name="T180">☐</text:span><text:span text:style-name="T181">非常不滿意</text:span><text:span text:style-name="T182">(unsatisfied)</text:span></text:p>
            <text:p text:style-name="P183">2.<text:s/>實習機構對於實習生的實習訓練與輔導。The job training</text:p>
            <text:p text:style-name="P184"><text:span text:style-name="T185"><text:s text:c="4"/></text:span><text:span text:style-name="T186">☐</text:span><text:span text:style-name="T187">非常滿意</text:span><text:span text:style-name="T188">(Satisfied) <text:s/></text:span><text:span text:style-name="T189">☐</text:span><text:span text:style-name="T190">滿意</text:span><text:span text:style-name="T191"><text:s text:c="2"/></text:span><text:span text:style-name="T192">☐</text:span><text:span text:style-name="T193">尚可</text:span><text:span text:style-name="T194">(not bad) <text:s/></text:span><text:span text:style-name="T195">☐</text:span><text:span text:style-name="T196">不滿意</text:span><text:span text:style-name="T197"><text:s text:c="2"/></text:span><text:span text:style-name="T198">☐</text:span><text:span text:style-name="T199">非常不滿意</text:span><text:span text:style-name="T200">(unsatisfied)</text:span></text:p>
            <text:p text:style-name="P201"><text:s text:c="3"/>3.<text:s/>實習機構協助推動實習相關事宜的配合程度。Follow the internship rules</text:p>
            <text:p text:style-name="P202"><text:span text:style-name="T203"><text:s text:c="4"/></text:span><text:span text:style-name="T204">☐</text:span><text:span text:style-name="T205">非常滿意</text:span><text:span text:style-name="T206">(Satisfied) <text:s/></text:span><text:span text:style-name="T207">☐</text:span><text:span text:style-name="T208">滿意</text:span><text:span text:style-name="T209"><text:s text:c="2"/></text:span><text:span text:style-name="T210">☐</text:span><text:span text:style-name="T211">尚可</text:span><text:span text:style-name="T212">(not bad) <text:s/></text:span><text:span text:style-name="T213">☐</text:span><text:span text:style-name="T214">不滿意</text:span><text:span text:style-name="T215"><text:s text:c="2"/></text:span><text:span text:style-name="T216">☐</text:span><text:span text:style-name="T217">非常不滿意</text:span><text:span text:style-name="T218">(unsatisfied)</text:span></text:p>
            <text:p text:style-name="P219"><text:s text:c="3"/>4.<text:s/>實習機構承辦人員的交談、溝通及互動的態度。Communication<text:s/></text:p>
            <text:p text:style-name="P220"><text:span text:style-name="T221"><text:s text:c="4"/></text:span><text:span text:style-name="T222">☐</text:span><text:span text:style-name="T223">非常滿意</text:span><text:span text:style-name="T224">(Satisfied) <text:s/></text:span><text:span text:style-name="T225">☐</text:span><text:span text:style-name="T226">滿意</text:span><text:span text:style-name="T227"><text:s text:c="2"/></text:span><text:span text:style-name="T228">☐</text:span><text:span text:style-name="T229">尚可</text:span><text:span text:style-name="T230">(not bad) <text:s/></text:span><text:span text:style-name="T231">☐</text:span><text:span text:style-name="T232">不滿意</text:span><text:span text:style-name="T233"><text:s text:c="2"/></text:span><text:span text:style-name="T234">☐</text:span><text:span text:style-name="T235">非常不滿意</text:span><text:span text:style-name="T236">(unsatisfied)</text:span></text:p>
            <text:p text:style-name="P237"><text:span text:style-name="T238"><text:s text:c="3"/>5.<text:s/></text:span><text:span text:style-name="T239">實習機構提供之工作內容與簽約內容、所學的符合程度。</text:span><text:span text:style-name="T240">Follow the job descriptions</text:span></text:p>
            <text:p text:style-name="P241"><text:span text:style-name="T242"><text:s text:c="4"/></text:span><text:span text:style-name="T243">☐</text:span><text:span text:style-name="T244">非常滿意</text:span><text:span text:style-name="T245">(Satisfied) <text:s/></text:span><text:span text:style-name="T246">☐</text:span><text:span text:style-name="T247">滿意</text:span><text:span text:style-name="T248"><text:s text:c="2"/></text:span><text:span text:style-name="T249">☐</text:span><text:span text:style-name="T250">尚可</text:span><text:span text:style-name="T251">(not bad) <text:s/></text:span><text:span text:style-name="T252">☐</text:span><text:span text:style-name="T253">不滿意</text:span><text:span text:style-name="T254"><text:s text:c="2"/></text:span><text:span text:style-name="T255">☐</text:span><text:span text:style-name="T256">非常不滿意</text:span><text:span text:style-name="T257">(unsatisfied)</text:span></text:p>
            <text:p text:style-name="P258"><text:s text:c="3"/>6.<text:s/>實習機構分配實習工作之適當程度。Job suitability<text:s/></text:p>
            <text:p text:style-name="P259"><text:span text:style-name="T260"><text:s text:c="4"/></text:span><text:span text:style-name="T261">☐</text:span><text:span text:style-name="T262">非常滿意</text:span><text:span text:style-name="T263">(Satisfied) <text:s/></text:span><text:span text:style-name="T264">☐</text:span><text:span text:style-name="T265">滿意</text:span><text:span text:style-name="T266"><text:s text:c="2"/></text:span><text:span text:style-name="T267">☐</text:span><text:span text:style-name="T268">尚可</text:span><text:span text:style-name="T269">(not bad) <text:s/></text:span><text:span text:style-name="T270">☐</text:span><text:span text:style-name="T271">不滿意</text:span><text:span text:style-name="T272"><text:s text:c="2"/></text:span><text:span text:style-name="T273">☐</text:span><text:span text:style-name="T274">非常不滿意</text:span><text:span text:style-name="T275">(unsatisfied)</text:span></text:p>
            <text:p text:style-name="P276">對實習機構建議事項<text:s/>Comments：</text:p>
            <text:p text:style-name="P277"/>
            <text:p text:style-name="P278">綜合評語：</text:p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><text:span text:style-name="T281">學校輔導教師</text:span><text:span text:style-name="T282">簽名</text:span><text:span text:style-name="T283">Faculty Advisor</text:span><text:span text:style-name="T284">：</text:span><text:span text:style-name="T285"><text:s text:c="12"/></text:span><text:span text:style-name="T286">系所主管核章</text:span><text:span text:style-name="T287">D</text:span><text:span text:style-name="T288">irector</text:span><text:span text:style-name="T289">：</text:span></text:p>
      <text:p text:style-name="P290">說　明：</text:p>
      <text:p text:style-name="P291">一、請詳實填寫輔導紀錄，以備實習輔導及課程改進等參考及行政單位查核。</text:p>
      <text:p text:style-name="P292"><text:span text:style-name="T293">二、申請探訪學生所需之交通補助費時，請務必附上</text:span><text:span text:style-name="T294">訪視紀錄</text:span><text:span text:style-name="T295">及</text:span><text:span text:style-name="T296">2</text:span><text:span text:style-name="T297">張訪視照片</text:span><text:span text:style-name="T298">。</text:span></text:p>
      <text:p text:style-name="內文"/>
      <text:soft-page-break/>
      <text:p text:style-name="P299">國立臺北商業大學學生校外實習輔導訪視照片</text:p>
      <text:p text:style-name="P300"/>
      <text:p text:style-name="內文"><text:span text:style-name="T301"><draw:frame draw:z-index="251659264" draw:id="id0" draw:style-name="a0" draw:name="文字方塊 2" text:anchor-type="paragraph" svg:x="0.5in" svg:y="0in" svg:width="5.62431in" svg:height="3.75in" style:rel-width="scale" style:rel-height="scale"><draw:text-box><text:p text:style-name="P302"/><text:p text:style-name="P303"/><text:p text:style-name="P304"/><text:p text:style-name="P305"/><text:p text:style-name="P306"/><text:p text:style-name="P307">Photo with<text:s/>Faculty Advisors, students and Internship supervisor</text:p><text:p text:style-name="P308">照片黏貼處</text:p><text:p text:style-name="P309">（請任課教師與同學一起美美的入鏡）</text:p><text:p text:style-name="P310"/><text:p text:style-name="P311"/><text:p text:style-name="P312"/><text:p text:style-name="P313"/><text:p text:style-name="P314"/><text:p text:style-name="P315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id="id1" draw:style-name="a1" draw:name="文字方塊 1" text:anchor-type="paragraph" svg:x="0.49931in" svg:y="0.0125in" svg:width="5.625in" svg:height="3.75in" style:rel-width="scale" style:rel-height="scale"><draw:text-box><text:p text:style-name="P316"/><text:p text:style-name="P317"/><text:p text:style-name="P318"/><text:p text:style-name="P319"/><text:p text:style-name="P320"/><text:p text:style-name="P321">Photo with<text:s/>Faculty Advisors, students and Internship supervisor</text:p><text:p text:style-name="P322">照片黏貼處</text:p><text:p text:style-name="P323">（請任課教師與同學一起美美的入鏡）</text:p><text:p text:style-name="P324"/><text:p text:style-name="P325"/><text:p text:style-name="P326"/><text:p text:style-name="P327"/><text:p text:style-name="P328"/><text:p text:style-name="P32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有禮</dc:creator>
    <meta:creation-date>2021-01-18T07:27:00Z</meta:creation-date>
    <dc:date>2021-01-18T07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2" meta:row-count="15" meta:non-whitespace-character-count="1818"/>
  </office:meta>
</office:document-meta>
</file>