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letter-spacing="0.0347i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347in" fo:font-size="14pt" style:font-size-asian="14pt" style:font-size-complex="14pt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1187in"/>
    </style:style>
    <style:style style:name="TableColumn6" style:family="table-column">
      <style:table-column-properties style:column-width="0.7409in"/>
    </style:style>
    <style:style style:name="TableColumn7" style:family="table-column">
      <style:table-column-properties style:column-width="0.109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2173in"/>
    </style:style>
    <style:style style:name="TableColumn10" style:family="table-column">
      <style:table-column-properties style:column-width="0.6638in"/>
    </style:style>
    <style:style style:name="Table3" style:family="table">
      <style:table-properties style:width="7.5909in" fo:margin-left="0in" table:align="center"/>
    </style:style>
    <style:style style:name="TableRow11" style:family="table-row">
      <style:table-row-properties style:min-row-height="0.3097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letter-spacing="-0.0055in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854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2895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168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letter-kerning="false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64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letter-kerning="false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/>
      <style:text-properties style:font-name-asian="標楷體" fo:color="#000000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0.645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text-indent="0.3333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43" style:parent-style-name="清單段落" style:family="paragraph">
      <style:paragraph-properties style:snap-to-layout-grid="false" fo:margin-left="0.25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286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52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min-row-height="0.286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style:snap-to-layout-grid="false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2868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286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2868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TableRow238" style:family="table-row">
      <style:table-row-properties style:min-row-height="0.2868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P241" style:parent-style-name="內文" style:family="paragraph">
      <style:paragraph-properties fo:widows="2" fo:orphans="2"/>
      <style:text-properties style:font-name-asian="標楷體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background-color="#FFFFFF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7138in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64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立臺北商業大學校外實習成績考評表</text:p>
      <text:p text:style-name="P2">Internship<text:s/>evaluation<text:s/>transcript<text:s/>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3"/>所Dept.</text:p>
          </table:table-cell>
          <table:table-cell table:style-name="TableCell14" table:number-columns-spanned="3">
            <text:p text:style-name="P15">貿易實務法律暨談判碩士學位學程</text:p>
          </table:table-cell>
          <table:covered-table-cell/>
          <table:covered-table-cell/>
          <table:table-cell table:style-name="TableCell16">
            <text:p text:style-name="P17">學制/班級Class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生姓名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<text:s text:c="2"/>號ID number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課<text:s/>程<text:s/>名<text:s/>稱</text:p>
            <text:p text:style-name="P32">Course name</text:p>
          </table:table-cell>
          <table:table-cell table:style-name="TableCell33" table:number-columns-spanned="3">
            <text:p text:style-name="內文"><text:span text:style-name="T34">校外實習</text:span><text:span text:style-name="T35">(</text:span><text:span text:style-name="T36">一</text:span><text:span text:style-name="T37">)</text:span></text:p>
          </table:table-cell>
          <table:covered-table-cell/>
          <table:covered-table-cell/>
          <table:table-cell table:style-name="TableCell38">
            <text:p text:style-name="P39">必修/選修</text:p>
            <text:p text:style-name="P40">/學分數credits</text:p>
          </table:table-cell>
          <table:table-cell table:style-name="TableCell41" table:number-columns-spanned="2">
            <text:p text:style-name="P42">必修/2學分</text:p>
          </table:table-cell>
          <table:covered-table-cell/>
        </table:table-row>
        <table:table-row table:style-name="TableRow43">
          <table:table-cell table:style-name="TableCell44">
            <text:p text:style-name="P45">實習機構名稱<text:s/></text:p>
            <text:p text:style-name="P46"><text:span text:style-name="T47">Company Name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起訖日期</text:p>
            <text:p text:style-name="P53">Duration</text:p>
          </table:table-cell>
          <table:table-cell table:style-name="TableCell54" table:number-columns-spanned="6">
            <text:p text:style-name="P55"><text:span text:style-name="T56">自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 至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From <text:s text:c="3"/>(YY/MM/DD) to <text:s/>(YY/MM/DD)</text:p>
            <text:p text:style-name="P70"><text:span text:style-name="T71">每週實習時數</text:span><text:span text:style-name="T72"><text:s text:c="7"/></text:span><text:span text:style-name="T73">小時</text:span><text:span text:style-name="T74"><text:s/></text:span><text:span text:style-name="T75">(hrs/week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請<text:s text:c="2"/>假Leave<text:s/></text:p>
          </table:table-cell>
          <table:table-cell table:style-name="TableCell79" table:number-columns-spanned="6">
            <text:p text:style-name="P80">病假(sick leave)： <text:s/>天(DD)<text:s text:c="2"/>時(hrs)<text:s text:c="4"/></text:p>
            <text:p text:style-name="P81">事假(Casual Leave)： <text:s text:c="2"/>天(DD) <text:s/>時(hrs)</text:p>
            <text:p text:style-name="P82">公假(Leave for Statutory Reasons)： <text:s text:c="2"/>天(DD) <text:s/>時(hrs)<text:s text:c="3"/></text:p>
            <text:p text:style-name="P83">曠職(Absenteeism)： <text:s text:c="2"/>天(DD) <text:s/>時(hrs)</text:p>
            <text:p text:style-name="P84"><text:span text:style-name="T85">喪假</text:span><text:span text:style-name="T86">(</text:span><text:span text:style-name="T87">Funeral leave</text:span><text:span text:style-name="T88">)</text:span><text:span text:style-name="T89">： <text:s text:c="2"/></text:span><text:span text:style-name="T90">天(DD) <text:s/>時(h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實<text:s/>習<text:s/>單<text:s/>位<text:s/>成<text:s/>績<text:s/>評<text:s/>核(50%)</text:p>
            <text:p text:style-name="P94"><text:span text:style-name="T95">Evaluation from<text:s/></text:span><text:span text:style-name="T96">Internship organization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輔</text:span><text:span text:style-name="T100"><text:s/></text:span><text:span text:style-name="T101">導</text:span><text:span text:style-name="T102"><text:s/></text:span><text:span text:style-name="T103">教</text:span><text:span text:style-name="T104"><text:s/></text:span><text:span text:style-name="T105">師</text:span><text:span text:style-name="T106"><text:s/></text:span><text:span text:style-name="T107">成</text:span><text:span text:style-name="T108"><text:s/></text:span><text:span text:style-name="T109">績</text:span><text:span text:style-name="T110"><text:s/></text:span><text:span text:style-name="T111">評</text:span><text:span text:style-name="T112"><text:s/></text:span><text:span text:style-name="T113">核</text:span><text:span text:style-name="T114">(50%)</text:span></text:p>
            <text:p text:style-name="P115">Evaluation from advising professor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評核項目</text:p>
          </table:table-cell>
          <table:table-cell table:style-name="TableCell119">
            <text:p text:style-name="P120">配　分</text:p>
            <text:p text:style-name="P121">Ratio</text:p>
          </table:table-cell>
          <table:table-cell table:style-name="TableCell122">
            <text:p text:style-name="P123">得　分</text:p>
            <text:p text:style-name="P124">Score<text:s/></text:p>
          </table:table-cell>
          <table:table-cell table:style-name="TableCell125" table:number-columns-spanned="2">
            <text:p text:style-name="P126">評核項目</text:p>
          </table:table-cell>
          <table:covered-table-cell/>
          <table:table-cell table:style-name="TableCell127">
            <text:p text:style-name="P128">配　分</text:p>
            <text:p text:style-name="P129">Ratio</text:p>
          </table:table-cell>
          <table:table-cell table:style-name="TableCell130">
            <text:p text:style-name="P131">得　分</text:p>
            <text:p text:style-name="P132">Score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實習技術</text:p>
              </text:list-item>
            </text:list>
            <text:p text:style-name="P136">Skills</text:p>
          </table:table-cell>
          <table:table-cell table:style-name="TableCell137">
            <text:p text:style-name="P138">10%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list text:style-name="LFO2" text:continue-numbering="true">
              <text:list-item>
                <text:p text:style-name="P142">實習心得報告結構及內容<text:s/></text:p>
              </text:list-item>
            </text:list>
            <text:p text:style-name="P143"><text:span text:style-name="T144">Internship report</text:span></text:p>
          </table:table-cell>
          <table:covered-table-cell/>
          <table:table-cell table:style-name="TableCell145">
            <text:p text:style-name="P146">15%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>學習態度</text:p>
              </text:list-item>
            </text:list>
            <text:p text:style-name="P152">Learning<text:s/>attitudes</text:p>
          </table:table-cell>
          <table:table-cell table:style-name="TableCell153">
            <text:p text:style-name="P154">10%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2.</text:span><text:span text:style-name="T160">報告與實務工作關連性</text:span></text:p>
            <text:p text:style-name="P161">The connections between the internship reports and the works</text:p>
          </table:table-cell>
          <table:covered-table-cell/>
          <table:table-cell table:style-name="TableCell162">
            <text:p text:style-name="P163">10%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工作態度</text:p>
              </text:list-item>
            </text:list>
            <text:p text:style-name="P169">Working attitudes</text:p>
          </table:table-cell>
          <table:table-cell table:style-name="TableCell170">
            <text:p text:style-name="P171">10%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3.</text:span><text:span text:style-name="T177">學習成果</text:span></text:p>
            <text:p text:style-name="P178">Learning outcome</text:p>
          </table:table-cell>
          <table:covered-table-cell/>
          <table:table-cell table:style-name="TableCell179">
            <text:p text:style-name="P180">10%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人際關係</text:p>
              </text:list-item>
            </text:list>
            <text:p text:style-name="P186">Relationship</text:p>
          </table:table-cell>
          <table:table-cell table:style-name="TableCell187">
            <text:p text:style-name="P188">10%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4.</text:span><text:span text:style-name="T194">平時聯繫與互動</text:span></text:p>
            <text:p text:style-name="P195">Contacts</text:p>
          </table:table-cell>
          <table:covered-table-cell/>
          <table:table-cell table:style-name="TableCell196">
            <text:p text:style-name="P197">10%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敬業精神</text:span></text:p>
              </text:list-item>
            </text:list>
            <text:p text:style-name="P204">Professionalism</text:p>
          </table:table-cell>
          <table:table-cell table:style-name="TableCell205">
            <text:p text:style-name="P206">5%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5.</text:span><text:span text:style-name="T212">其他</text:span><text:span text:style-name="T213">(</text:span><text:span text:style-name="T214">請說明</text:span><text:span text:style-name="T215">)</text:span></text:p>
            <text:p text:style-name="P216">Others<text:s/></text:p>
          </table:table-cell>
          <table:covered-table-cell/>
          <table:table-cell table:style-name="TableCell217">
            <text:p text:style-name="P218">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pan text:style-name="T224">禮儀規範</text:span><text:span text:style-name="T225"><text:s/></text:span><text:span text:style-name="T226"><text:s/></text:span></text:p>
              </text:list-item>
            </text:list>
            <text:p text:style-name="P227">Business etiquette</text:p>
          </table:table-cell>
          <table:table-cell table:style-name="TableCell228">
            <text:p text:style-name="P229">5%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>實習機構單位評語與建議Comments<text:s/>:</text:p>
            <text:p text:style-name="P241"/>
            <text:p text:style-name="P242"><text:span text:style-name="T243">實習機構單位主管</text:span><text:span text:style-name="T244">簽章</text:span><text:span text:style-name="T245">S</text:span><text:span text:style-name="T246">upervisor</text:span><text:span text:style-name="T247">：</text:span></text:p>
          </table:table-cell>
          <table:covered-table-cell/>
          <table:covered-table-cell/>
          <table:table-cell table:style-name="TableCell248" table:number-columns-spanned="4">
            <text:p text:style-name="P249">輔導教師評語與建議Comments<text:s/>:</text:p>
            <text:p text:style-name="P250"/>
            <text:p text:style-name="P251"/>
            <text:p text:style-name="P252"><text:span text:style-name="T253">學校輔導教師</text:span><text:span text:style-name="T254">簽章</text:span><text:span text:style-name="T255"><text:s/></text:span><text:span text:style-name="T256">Faculty Advisor</text:span><text:span text:style-name="T257">：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實習成績總分(0-100分)</text:p>
            <text:p text:style-name="P261">Total score</text:p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有禮</dc:creator>
    <meta:creation-date>2021-01-18T07:29:00Z</meta:creation-date>
    <dc:date>2021-01-18T07:2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