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margin-bottom="0.1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" style:parent-style-name="標題" style:family="paragraph">
      <style:paragraph-properties fo:margin-bottom="0.125in"/>
      <style:text-properties style:font-name="標楷體" style:font-name-asian="標楷體" style:font-name-complex="Times New Roman" fo:letter-spacing="0.0034in" style:text-scale="99%" style:text-position="-8.3% 100%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text-align="end" fo:margin-top="0.05in" fo:margin-bottom="0.05in" style:line-height-at-least="0.1666in" fo:margin-right="-0.0402in"/>
    </style:style>
    <style:style style:name="T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" style:parent-style-name="預留位置文字" style:family="text">
      <style:text-properties style:language-asian="zh" style:country-asian="TW"/>
    </style:style>
    <style:style style:name="TableColumn11" style:family="table-column">
      <style:table-column-properties style:column-width="2.1597in"/>
    </style:style>
    <style:style style:name="TableColumn12" style:family="table-column">
      <style:table-column-properties style:column-width="1.2819in"/>
    </style:style>
    <style:style style:name="TableColumn13" style:family="table-column">
      <style:table-column-properties style:column-width="0.8791in"/>
    </style:style>
    <style:style style:name="TableColumn14" style:family="table-column">
      <style:table-column-properties style:column-width="0.4618in"/>
    </style:style>
    <style:style style:name="TableColumn15" style:family="table-column">
      <style:table-column-properties style:column-width="1.9534in"/>
    </style:style>
    <style:style style:name="TableColumn16" style:family="table-column">
      <style:table-column-properties style:column-width="0.0083in"/>
    </style:style>
    <style:style style:name="Table10" style:family="table">
      <style:table-properties style:width="6.7444in" fo:margin-left="0in" table:align="center"/>
    </style:style>
    <style:style style:name="TableRow17" style:family="table-row">
      <style:table-row-properties style:min-row-height="0.3854in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bottom="0in" fo:line-height="100%" fo:margin-left="0.0305in" fo:margin-right="0.030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in" fo:line-height="100%" fo:margin-left="0.0458in" fo:margin-right="0.04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/>
    </style:style>
    <style:style style:name="TableRow31" style:family="table-row">
      <style:table-row-properties style:min-row-height="0.3854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in" fo:line-height="100%" fo:margin-left="0.0305in" fo:margin-right="0.030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P36" style:parent-style-name="內文" style:family="paragraph">
      <style:paragraph-properties fo:text-align="center" fo:margin-bottom="0in" fo:line-height="100%" fo:margin-left="0.0305in" fo:margin-right="0.030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39" style:family="table-row">
      <style:table-row-properties style:min-row-height="0.6395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in" fo:line-height="100%" fo:margin-left="0.0305in" fo:margin-right="0.03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P44" style:parent-style-name="內文" style:family="paragraph">
      <style:paragraph-properties fo:text-align="center" fo:margin-bottom="0in" fo:line-height="100%" fo:margin-left="0.0305in" fo:margin-right="0.030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bottom="0in" fo:line-height="100%" fo:margin-left="0.0305in" fo:margin-right="0.03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background-color="#FFFFFF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color="#A6A6A6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color="#A6A6A6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color="#A6A6A6" style:language-asian="zh" style:country-asian="TW"/>
    </style:style>
    <style:style style:name="P51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Times New Roman" style:language-asian="zh" style:country-asian="TW"/>
    </style:style>
    <style:style style:name="TableRow52" style:family="table-row">
      <style:table-row-properties style:min-row-height="0.6395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 fo:line-height="100%" fo:margin-left="0.0305in" fo:margin-right="0.030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55" style:parent-style-name="內文" style:family="paragraph">
      <style:paragraph-properties fo:text-align="center" fo:margin-bottom="0in" fo:line-height="100%" fo:margin-left="0.0305in" fo:margin-right="0.030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bottom="0in" fo:line-height="100%" fo:margin-right="0.4333in"/>
      <style:text-properties style:font-name="標楷體" style:font-name-asian="標楷體" style:font-name-complex="Times New Roman" style:language-asian="zh" style:country-asian="TW"/>
    </style:style>
    <style:style style:name="P58" style:parent-style-name="內文" style:family="paragraph">
      <style:paragraph-properties fo:margin-bottom="0in" fo:line-height="100%" fo:margin-right="0.4333in"/>
      <style:text-properties style:font-name="標楷體" style:font-name-asian="標楷體" style:font-name-complex="Times New Roman" style:language-asian="zh" style:country-asian="TW"/>
    </style:style>
    <style:style style:name="TableRow59" style:family="table-row">
      <style:table-row-properties style:min-row-height="0.2833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in" fo:line-height="100%" fo:margin-left="0.1527in" fo:margin-right="0.1527in">
        <style:tab-stops/>
      </style:paragraph-properties>
      <style:text-properties style:font-name="標楷體" style:font-name-asian="標楷體" style:font-name-complex="Times New Roman"/>
    </style:style>
    <style:style style:name="P62" style:parent-style-name="內文" style:family="paragraph">
      <style:paragraph-properties fo:text-align="center" fo:margin-bottom="0in" fo:line-height="100%" fo:margin-left="0.0305in" fo:margin-right="0.0305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6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in" fo:line-height="100%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anguage-asian="zh" style:country-asian="TW"/>
    </style:style>
    <style:style style:name="TableCell6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anguage-asian="zh" style:country-asian="TW"/>
    </style:style>
    <style:style style:name="P7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anguage-asian="zh" style:country-asian="TW"/>
    </style:style>
    <style:style style:name="TableRow72" style:family="table-row">
      <style:table-row-properties style:min-row-height="1.0631in" fo:keep-together="always"/>
    </style:style>
    <style:style style:name="P73" style:parent-style-name="內文" style:family="paragraph">
      <style:paragraph-properties fo:text-align="center" fo:margin-bottom="0in" fo:line-height="100%" fo:margin-left="0.0305in" fo:margin-right="0.0305in">
        <style:tab-stops/>
      </style:paragraph-properties>
      <style:text-properties style:font-name="標楷體" style:font-name-asian="標楷體" style:font-name-complex="Times New Roman"/>
    </style:style>
    <style:style style:name="TableCell7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/>
    </style:style>
    <style:style style:name="TableCell7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/>
    </style:style>
    <style:style style:name="TableRow78" style:family="table-row">
      <style:table-row-properties style:min-row-height="0.9451in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in" fo:line-height="100%" fo:margin-left="0.0305in" fo:margin-right="0.030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118in" fo:padding-left="0.1972in" fo:padding-bottom="0.118in" fo:padding-right="0.1972in"/>
    </style:style>
    <style:style style:name="P84" style:parent-style-name="清單段落" style:family="paragraph">
      <style:paragraph-properties fo:margin-bottom="0.125in" fo:margin-left="0.3333in">
        <style:tab-stops/>
      </style:paragraph-properties>
    </style:style>
    <style:style style:name="T85" style:parent-style-name="標題4字元" style:family="text">
      <style:text-properties style:font-name="MS Gothic" style:font-name-asian="MS Gothic" style:font-name-complex="Times New Roman" fo:font-size="12pt" style:font-size-asian="12pt" style:font-size-complex="12pt" style:language-asian="zh" style:country-asian="TW"/>
    </style:style>
    <style:style style:name="T86" style:parent-style-name="標題4字元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7" style:parent-style-name="標題4字元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88" style:parent-style-name="清單段落" style:family="paragraph">
      <style:paragraph-properties fo:margin-bottom="0.125in" fo:margin-left="0.3333in">
        <style:tab-stops/>
      </style:paragraph-properties>
    </style:style>
    <style:style style:name="T89" style:parent-style-name="標題4字元" style:family="text">
      <style:text-properties style:font-name="MS Gothic" style:font-name-asian="MS Gothic" style:font-name-complex="Times New Roman" fo:font-size="12pt" style:font-size-asian="12pt" style:font-size-complex="12pt" style:language-asian="zh" style:country-asian="TW"/>
    </style:style>
    <style:style style:name="T90" style:parent-style-name="標題4字元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91" style:parent-style-name="清單段落" style:family="paragraph">
      <style:paragraph-properties fo:margin-bottom="0.125in" fo:margin-left="0.3333in">
        <style:tab-stops/>
      </style:paragraph-properties>
    </style:style>
    <style:style style:name="T92" style:parent-style-name="標題4字元" style:family="text">
      <style:text-properties style:font-name="MS Gothic" style:font-name-asian="MS Gothic" style:font-name-complex="Times New Roman" fo:font-size="12pt" style:font-size-asian="12pt" style:font-size-complex="12pt" style:language-asian="zh" style:country-asian="TW"/>
    </style:style>
    <style:style style:name="T93" style:parent-style-name="標題4字元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Row94" style:family="table-row">
      <style:table-row-properties style:min-row-height="0.9451in" fo:keep-together="always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in" fo:line-height="100%" fo:margin-left="0.0305in" fo:margin-right="0.0305in">
        <style:tab-stops/>
      </style:paragraph-properties>
      <style:text-properties style:font-name="標楷體" style:font-name-asian="標楷體" style:font-name-complex="Times New Roman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.125in"/>
    </style:style>
    <style:style style:name="T99" style:parent-style-name="標題4字元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03" style:parent-style-name="標題4字元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04" style:parent-style-name="標題4字元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05" style:parent-style-name="標題4字元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06" style:parent-style-name="標題4字元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107" style:parent-style-name="標題4字元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08" style:parent-style-name="標題4字元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109" style:parent-style-name="標題4字元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P110" style:parent-style-name="清單段落" style:family="paragraph">
      <style:paragraph-properties fo:text-align="end" fo:margin-bottom="0.125in" style:line-height-at-least="0.1666in" fo:margin-left="0.4319in" fo:margin-right="0.277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國立臺北商業大學<text:bookmark-start text:name="OLE_LINK108"/><text:bookmark-start text:name="OLE_LINK109"/>財經學院貿易實務法律暨談判碩士學位學程<text:bookmark-end text:name="OLE_LINK108"/><text:bookmark-end text:name="OLE_LINK109"/></text:p>
      <text:p text:style-name="P4">免修校外實習課程申請表<text:s/>Internship credits wavier application form</text:p>
      <text:p text:style-name="P5"><text:span text:style-name="T6">申請日期</text:span><text:span text:style-name="T7">Date</text:span><text:span text:style-name="T8">：</text:span><text:span text:style-name="T9">按一下這裡以輸入日期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號</text:span><text:span text:style-name="T21">Student<text:s/></text:span><text:span text:style-name="T22">ID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姓名</text:span><text:span text:style-name="T28">Name</text:span></text:p>
          </table:table-cell>
          <table:covered-table-cell/>
          <table:table-cell table:style-name="TableCell29">
            <text:p text:style-name="P30"/>
          </table:table-cell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實習</text:span><text:span text:style-name="T35">學分數</text:span></text:p>
            <text:p text:style-name="P36">Credits</text:p>
          </table:table-cell>
          <table:table-cell table:style-name="TableCell37" table:number-columns-spanned="5">
            <text:p text:style-name="P38">2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免實習</text:span><text:span text:style-name="T43">原因</text:span></text:p>
            <text:p text:style-name="P44">Reasons &amp; working certificates</text:p>
          </table:table-cell>
          <table:table-cell table:style-name="TableCell45" table:number-columns-spanned="4">
            <text:p text:style-name="P46"><text:span text:style-name="T47">此行請刪除</text:span><text:span text:style-name="T48">(</text:span><text:span text:style-name="T49">請描述相關工作經驗與本學位學程培育目標之相關性</text:span><text:span text:style-name="T50">)</text:span></text:p>
            <text:p text:style-name="P51"/>
          </table:table-cell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擬替代修習課程及進行之實務能力強化活動</text:p>
            <text:p text:style-name="P55"><text:s/>Internship replacement</text:p>
          </table:table-cell>
          <table:table-cell table:style-name="TableCell56" table:number-columns-spanned="4">
            <text:p text:style-name="P57">替代修習課程：</text:p>
            <text:p text:style-name="P58">進行之實務能力強化活動：</text:p>
          </table:table-cell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簽核</text:p>
            <text:p text:style-name="P62">Signature</text:p>
          </table:table-cell>
          <table:table-cell table:style-name="TableCell63" table:number-columns-spanned="2">
            <text:p text:style-name="P64"><text:span text:style-name="T65">學<text:s/></text:span><text:span text:style-name="T66">程<text:s/></text:span><text:span text:style-name="T67">主 任</text:span></text:p>
            <text:p text:style-name="P68">Director<text:s/></text:p>
          </table:table-cell>
          <table:covered-table-cell/>
          <table:table-cell table:style-name="TableCell69" table:number-columns-spanned="3">
            <text:p text:style-name="P70">承 辦 人 員</text:p>
            <text:p text:style-name="P71">LNGT staff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附件</text:span><text:span text:style-name="T82">(請勾選)</text:span></text:p>
          </table:table-cell>
          <table:table-cell table:style-name="TableCell83" table:number-columns-spanned="4">
            <text:p text:style-name="P84"><text:span text:style-name="T85">☐</text:span><text:span text:style-name="T86">入學前累計相關工作經驗一年以上</text:span><text:span text:style-name="T87">之證明文件</text:span></text:p>
            <text:p text:style-name="P88"><text:span text:style-name="T89">☐</text:span><text:span text:style-name="T90">成績單</text:span></text:p>
            <text:p text:style-name="P91"><text:span text:style-name="T92">☐</text:span><text:span text:style-name="T93">抵免科目學分申請書</text:span></text:p>
          </table:table-cell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4">
            <text:p text:style-name="P98"><text:span text:style-name="T99">依據「</text:span><text:span text:style-name="T100">國立臺北商業大學財經學院貿易實務法律暨談判碩士學位學程</text:span><text:bookmark-start text:name="OLE_LINK114"/><text:bookmark-start text:name="OLE_LINK115"/><text:span text:style-name="T101">校外實習辦法</text:span><text:bookmark-end text:name="OLE_LINK114"/><text:bookmark-end text:name="OLE_LINK115"/><text:span text:style-name="T102">」</text:span><text:span text:style-name="T103">第</text:span><text:span text:style-name="T104">二</text:span><text:span text:style-name="T105">條第三款：「學生入學前從事與本學程培育目標及課程重點相關工作，依實際職務認定，入學前</text:span><text:span text:style-name="T106">累計相關工作經驗一年以上者</text:span><text:span text:style-name="T107">，得於入學後第一學年結束前，出具證明申請免實習，</text:span><text:span text:style-name="T108">其所缺學分應以其他課程學分補足</text:span><text:span text:style-name="T109">。境外生或因特殊原因無法獲得適當實習機會者，亦得比照辦理。」</text:span></text:p>
          </table:table-cell>
          <table:covered-table-cell/>
          <table:covered-table-cell/>
          <table:covered-table-cell/>
          <table:table-cell>
            <text:p text:style-name="P98"/>
          </table:table-cell>
        </table:table-row>
      </table:table>
      <text:p text:style-name="P110"><text:span text:style-name="T111">20</text:span><text:span text:style-name="T112">20</text:span><text:span text:style-name="T113">.0</text:span><text:span text:style-name="T114">6</text:span><text:span text:style-name="T115">.</text:span><text:span text:style-name="T116">23</text:span><text:span text:style-name="T117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libri Light" style:font-name-complex="Times New Roman" fo:font-weight="bold" style:font-weight-asian="bold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margin-bottom="0in" fo:line-height="115%"/>
      <style:text-properties style:font-name-complex="Calibri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libri Light" fo:font-weight="bold" style:font-weight-asian="bold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 style:language-asian="en" style:country-asian="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 style:language-asian="en" style:country-asian="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complex="Calibri" style:letter-kerning="false" fo:font-size="9pt" style:font-size-asian="9pt" style:font-size-complex="9pt" style:language-asian="en" style:country-asian="US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197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7in"/>
      </style:footer-style>
    </style:page-layout>
    <style:style style:name="P2" style:parent-style-name="內文" style:family="paragraph">
      <style:paragraph-properties style:snap-to-layout-grid="false" fo:text-align="end" fo:margin-bottom="0.0833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3" style:parent-style-name="頁尾" style:family="paragraph">
      <style:paragraph-properties fo:margin-bottom="0.0833in"/>
      <style:text-properties style:font-name-complex="Times New Roma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道大學免修學生實務實習課程申請表</dc:title>
    <meta:initial-creator>Acer</meta:initial-creator>
    <dc:creator>王有禮</dc:creator>
    <meta:creation-date>2021-01-18T07:16:00Z</meta:creation-date>
    <dc:date>2021-01-18T07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