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9" style:parent-style-name="Default" style:family="paragraph">
      <style:paragraph-properties fo:text-align="start" fo:line-height="0.2361in" fo:margin-left="-0.2701in" fo:margin-right="-0.270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5pt" style:font-size-asian="15pt" style:font-size-complex="15pt"/>
    </style:style>
    <style:style style:name="P1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6" style:parent-style-name="Default" style:family="paragraph">
      <style:paragraph-properties fo:line-height="0.2222in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6" style:parent-style-name="Default" style:family="paragraph">
      <style:paragraph-properties fo:line-height="0.2222in">
        <style:tab-stops>
          <style:tab-stop style:type="left" style:position="3.4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27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28" style:parent-style-name="Default" style:family="paragraph">
      <style:paragraph-properties fo:line-height="0.2222in" fo:text-indent="0.3333in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41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2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3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44" style:parent-style-name="Default" style:family="paragraph">
      <style:paragraph-properties fo:line-height="0.2222in" fo:text-indent="0.3333in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line-height="0.2222in" fo:text-indent="0.1965in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line-height="0.2222in" fo:text-indent="0.1965in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7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79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80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81" style:parent-style-name="Default" style:family="paragraph">
      <style:paragraph-properties fo:line-height="0.2222in" fo:margin-left="0.2951in" fo:text-indent="-0.2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P84" style:parent-style-name="內文" style:family="paragraph">
      <style:paragraph-properties fo:margin-bottom="0.0833in" fo:line-height="0.2083in" fo:margin-right="0.0194in"/>
      <style:text-properties style:font-name="Times New Roman" style:font-name-asian="標楷體" style:font-size-complex="10pt" style:language-asian="zh" style:country-asian="TW"/>
    </style:style>
    <style:style style:name="P85" style:parent-style-name="內文" style:family="paragraph">
      <style:paragraph-properties fo:margin-bottom="0.0833in" fo:line-height="0.2083in" fo:margin-right="0.0194in"/>
    </style:style>
    <style:style style:name="T8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92" style:parent-style-name="內文" style:family="paragraph">
      <style:paragraph-properties fo:margin-bottom="0.0833in" fo:line-height="0.2083in" fo:margin-right="0.0194in"/>
    </style:style>
    <style:style style:name="T9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00" style:parent-style-name="內文" style:family="paragraph">
      <style:paragraph-properties fo:margin-bottom="0in" fo:line-height="0.2083in" fo:margin-right="0.0194in"/>
      <style:text-properties style:font-name="Times New Roman" style:font-name-asian="標楷體" style:font-size-complex="10pt" style:language-asian="zh" style:country-asian="TW"/>
    </style:style>
    <style:style style:name="P101" style:parent-style-name="內文" style:family="paragraph">
      <style:paragraph-properties fo:margin-bottom="0in" fo:line-height="0.2083in" fo:margin-right="0.0194in"/>
    </style:style>
    <style:style style:name="T10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05" style:parent-style-name="內文" style:family="paragraph">
      <style:paragraph-properties fo:margin-bottom="0in" fo:line-height="0.2083in" fo:margin-right="0.0194in"/>
    </style:style>
    <style:style style:name="T10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P110" style:parent-style-name="內文" style:family="paragraph">
      <style:paragraph-properties fo:margin-top="0.075in" fo:margin-bottom="0in" fo:line-height="0.2083in" fo:margin-right="0.0194in"/>
      <style:text-properties style:font-name="Times New Roman" style:font-name-asian="標楷體" style:font-size-complex="10pt" style:language-asian="zh" style:country-asian="TW"/>
    </style:style>
    <style:style style:name="P111" style:parent-style-name="內文" style:family="paragraph">
      <style:paragraph-properties fo:margin-bottom="0in" fo:line-height="0.2083in" fo:margin-right="0.0194in"/>
      <style:text-properties style:font-name="Times New Roman" style:font-name-asian="標楷體" style:font-size-complex="10pt" style:language-asian="zh" style:country-asian="TW"/>
    </style:style>
    <style:style style:name="P112" style:parent-style-name="內文" style:family="paragraph">
      <style:paragraph-properties fo:margin-bottom="0in" fo:line-height="0.2083in" fo:margin-right="0.0194in"/>
      <style:text-properties style:font-name="Times New Roman" style:font-name-asian="標楷體" style:font-size-complex="10pt" style:language-asian="zh" style:country-asian="TW"/>
    </style:style>
    <style:style style:name="P113" style:parent-style-name="內文" style:family="paragraph">
      <style:paragraph-properties fo:line-height="0.2083in" fo:margin-right="0.0194in"/>
    </style:style>
    <style:style style:name="T11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17" style:parent-style-name="內文" style:family="paragraph">
      <style:paragraph-properties fo:line-height="0.2222in" fo:margin-right="0.0194in"/>
      <style:text-properties style:font-name="Times New Roman" style:font-name-asian="標楷體" style:font-size-complex="10pt"/>
    </style:style>
    <style:style style:name="P118" style:parent-style-name="內文" style:list-style-name="LFO1" style:family="paragraph">
      <style:paragraph-properties fo:margin-bottom="0in" fo:line-height="0.2222in" fo:margin-right="0.0194in"/>
    </style:style>
    <style:style style:name="T11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28" style:parent-style-name="內文" style:list-style-name="LFO1" style:family="paragraph">
      <style:paragraph-properties fo:margin-bottom="0in" fo:line-height="0.2222in" fo:margin-right="0.0194in"/>
    </style:style>
    <style:style style:name="T12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38" style:parent-style-name="內文" style:list-style-name="LFO1" style:family="paragraph">
      <style:paragraph-properties fo:margin-bottom="0in" fo:line-height="0.2222in" fo:margin-right="0.0194in"/>
    </style:style>
    <style:style style:name="T139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0pt" style:language-asian="zh" style:country-asian="TW"/>
    </style:style>
    <style:style style:name="P14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49" style:parent-style-name="Default" style:family="paragraph">
      <style:paragraph-properties fo:line-height="0.2222in" fo:text-indent="0.3333in"/>
      <style:text-properties style:font-name="Times New Roman" style:font-name-asian="標楷體" style:font-name-complex="Times New Roman" style:use-window-font-color="true"/>
    </style:style>
    <style:style style:name="P150" style:parent-style-name="Default" style:list-style-name="LFO2" style:family="paragraph">
      <style:paragraph-properties fo:line-height="0.2222in"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1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2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3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4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56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7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8" style:parent-style-name="Default" style:list-style-name="LFO4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5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60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1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2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3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4" style:parent-style-name="Default" style:list-style-name="LFO5" style:family="paragraph">
      <style:paragraph-properties fo:line-height="0.2222in" fo:margin-left="0.2958in" fo:text-indent="-0.197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66" style:parent-style-name="Default" style:family="paragraph">
      <style:paragraph-properties fo:line-height="0.2222in" fo:text-indent="0.5in"/>
      <style:text-properties style:font-name="Times New Roman" style:font-name-asian="標楷體" style:font-name-complex="Times New Roman" style:use-window-font-color="true"/>
    </style:style>
    <style:style style:name="P16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6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69" style:parent-style-name="Default" style:family="paragraph">
      <style:paragraph-properties fo:line-height="0.2222in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7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80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81" style:parent-style-name="Default" style:family="paragraph">
      <style:paragraph-properties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85" style:parent-style-name="Default" style:family="paragraph">
      <style:paragraph-properties fo:line-height="0.2222in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line-height="0.2222in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9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9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/>
    </style:style>
    <style:style style:name="P196" style:parent-style-name="內文" style:family="paragraph">
      <style:paragraph-properties fo:text-align="start" fo:line-height="0.2222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表</text:span><text:span text:style-name="T3">7-1</text:span><text:span text:style-name="T4">「實習計畫</text:span><text:a xlink:href="http://www.academic.ntust.edu.tw/ezcatfiles/academic/img/img/127/contract_990604.doc" office:target-frame-name="_top" xlink:show="replace"><text:span text:style-name="T5">合約書</text:span></text:a><text:span text:style-name="T6">」</text:span><text:span text:style-name="T7">-</text:span><text:span text:style-name="T8">有提供薪資</text:span></text:p>
      <text:p text:style-name="P9"><text:span text:style-name="T10">國立臺北商業大學與</text:span><text:span text:style-name="T11">○○(</text:span><text:span text:style-name="T12">實習機構名稱</text:span><text:span text:style-name="T13">)</text:span><text:span text:style-name="T14">實習計畫合約書</text:span></text:p>
      <text:p text:style-name="P15">（實習機構　有　提供薪資版本）</text:p>
      <text:p text:style-name="P16"><text:span text:style-name="T17">立合約書人</text:span><text:span text:style-name="T18">:<text:s/></text:span><text:span text:style-name="T19">國立臺北商業大學（以下簡稱甲方）與</text:span><text:span text:style-name="T20">＊＊＊＊＊＊</text:span><text:span text:style-name="T21">公司（以下簡稱乙方</text:span><text:span text:style-name="T22">)</text:span><text:span text:style-name="T23">，雙方基於培訓</text:span><text:span text:style-name="T24">○○</text:span><text:span text:style-name="T25">方面之專才，共同推展實習合作教學與實務訓練之互惠原則，協議訂定下列事項，共同遵循。</text:span></text:p>
      <text:p text:style-name="P26">一、實習合作職掌：<text:tab/></text:p>
      <text:p text:style-name="P27">甲方：承辦學生實習有關業務及聯繫，各系（所、科）專業教師負責指導學</text:p>
      <text:p text:style-name="P28"><text:span text:style-name="T29"><text:s text:c="6"/></text:span><text:span text:style-name="T30">生校外實習。</text:span><text:span text:style-name="T31"><text:line-break/></text:span><text:span text:style-name="T32"><text:s text:c="10"/></text:span><text:span text:style-name="T33">實習合作系</text:span><text:span text:style-name="T34">(</text:span><text:span text:style-name="T35">所、科別</text:span><text:span text:style-name="T36">)</text:span><text:span text:style-name="T37">：</text:span><text:span text:style-name="T38"><text:s/></text:span><text:span text:style-name="T39">貿易實務法律暨談判碩士學位學程</text:span><text:span text:style-name="T40"><text:s/></text:span></text:p>
      <text:p text:style-name="P41">乙方：依中華民國勞動基準法及有關勞動法令規定聘雇甲方學生，並負責工</text:p>
      <text:p text:style-name="P42"><text:s text:c="6"/>作分配、報到、訓練及協助輔導實習學生之生活言行。</text:p>
      <text:p text:style-name="P43">二、實習合約期限：</text:p>
      <text:p text:style-name="P44"><text:span text:style-name="T45">實習期間自</text:span><text:span text:style-name="T46">　　　</text:span><text:span text:style-name="T47">年</text:span><text:span text:style-name="T48">　　　</text:span><text:span text:style-name="T49">月</text:span><text:span text:style-name="T50">　　　</text:span><text:span text:style-name="T51">日至</text:span><text:span text:style-name="T52">　　　</text:span><text:span text:style-name="T53">年</text:span><text:span text:style-name="T54">　　　</text:span><text:span text:style-name="T55">月</text:span><text:span text:style-name="T56">　　　</text:span><text:span text:style-name="T57">日止。</text:span></text:p>
      <text:p text:style-name="P58">三、校外實習工作項目及名額</text:p>
      <text:p text:style-name="P59">1.工作項目安排以不影響學生健康及安全的工作環境為原則。</text:p>
      <text:p text:style-name="P60">2.合作系別、工作項目及名額如附件「實習機構基本資料表」。</text:p>
      <text:p text:style-name="P61"><text:span text:style-name="T62">3.</text:span><text:span text:style-name="T63">實習工作項目及輔導內容：</text:span><text:span text:style-name="T64"><text:s/></text:span><text:span text:style-name="T65"><text:s text:c="45"/></text:span></text:p>
      <text:p text:style-name="P66"><text:span text:style-name="T67">4.</text:span><text:span text:style-name="T68">實習名額：</text:span><text:span text:style-name="T69"><text:s text:c="11"/></text:span><text:span text:style-name="T70">名</text:span><text:span text:style-name="T71"><text:s/></text:span><text:span text:style-name="T72">(</text:span><text:span text:style-name="T73">姓名</text:span><text:span text:style-name="T74"><text:s/></text:span><text:span text:style-name="T75"><text:s text:c="10"/></text:span><text:span text:style-name="T76"><text:s/></text:span><text:span text:style-name="T77">)</text:span></text:p>
      <text:p text:style-name="P78">四、實習報到：</text:p>
      <text:p text:style-name="P79">1.甲方於實習前一個月將實習學生名單及報到資料寄達乙方。</text:p>
      <text:p text:style-name="P80">2.乙方於學生報到時，應即給予職前安全衛生訓練，並派專人指導。</text:p>
      <text:p text:style-name="P81"><text:span text:style-name="T82">五、實習薪資</text:span><text:span text:style-name="T83">：</text:span></text:p>
      <text:p text:style-name="P84"><text:s text:c="4"/>1.實習待遇：</text:p>
      <text:p text:style-name="P85"><text:span text:style-name="T86">　　　　　　　　</text:span><text:span text:style-name="T87">□</text:span><text:span text:style-name="T88">月薪／津貼　新台幣</text:span><text:span text:style-name="T89">　　　　　　</text:span><text:span text:style-name="T90">元</text:span><text:span text:style-name="T91"><text:s text:c="4"/></text:span></text:p>
      <text:p text:style-name="P92"><text:span text:style-name="T93">　　　　　　　　</text:span><text:span text:style-name="T94">□</text:span><text:span text:style-name="T95">時薪／津貼　新台幣</text:span><text:span text:style-name="T96"><text:s text:c="12"/></text:span><text:span text:style-name="T97">元　</text:span><text:span text:style-name="T98"><text:s text:c="5"/></text:span><text:span text:style-name="T99">　　　　</text:span></text:p>
      <text:p text:style-name="P100">　　2.<text:s/>加班情形：</text:p>
      <text:p text:style-name="P101"><text:span text:style-name="T102">　　　　　　　　</text:span><text:span text:style-name="T103">□</text:span><text:span text:style-name="T104">無</text:span></text:p>
      <text:p text:style-name="P105"><text:span text:style-name="T106">　　　　　　　　</text:span><text:span text:style-name="T107">□</text:span><text:span text:style-name="T108">有</text:span><text:span text:style-name="T109">　　　　　　　　　　　　　</text:span></text:p>
      <text:p text:style-name="P110">　　　加班補償：</text:p>
      <text:p text:style-name="P111">　　　　　　　　□加班薪津　　　　　　　　　　　</text:p>
      <text:p text:style-name="P112">　　　　　　　　□擇日補休　　　　　　　　　　　</text:p>
      <text:p text:style-name="P113"><text:span text:style-name="T114">　　</text:span><text:span text:style-name="T115">3.<text:s/></text:span><text:span text:style-name="T116">薪資以金融機構轉存方式直接發給甲方實習生。</text:span></text:p>
      <text:p text:style-name="P117">六、膳宿及交通</text:p>
      <text:list text:style-name="LFO1">
        <text:list-item text:start-value="1">
          <text:p text:style-name="P118"><text:span text:style-name="T119">住宿：　　</text:span><text:span text:style-name="T120">□</text:span><text:span text:style-name="T121">無　　</text:span><text:span text:style-name="T122">□<text:s/></text:span><text:span text:style-name="T123">免費提供（水電分攤）　</text:span><text:span text:style-name="T124">□</text:span><text:span text:style-name="T125">付費提供，每月</text:span><text:span text:style-name="T126">　　　　</text:span><text:span text:style-name="T127">元　</text:span></text:p>
        </text:list-item>
      </text:list>
      <text:list text:style-name="LFO1" text:continue-numbering="true">
        <text:list-item>
          <text:p text:style-name="P128"><text:span text:style-name="T129">伙食：</text:span><text:span text:style-name="T130"><text:s text:c="4"/>□</text:span><text:span text:style-name="T131">無</text:span><text:span text:style-name="T132"><text:s text:c="4"/>□<text:s/></text:span><text:span text:style-name="T133">免費提供</text:span><text:span text:style-name="T134"><text:s text:c="14"/>□</text:span><text:span text:style-name="T135">付費提供，每月</text:span><text:span text:style-name="T136">　　　　</text:span><text:span text:style-name="T137">元　</text:span></text:p>
        </text:list-item>
      </text:list>
      <text:list text:style-name="LFO1" text:continue-numbering="true">
        <text:list-item>
          <text:p text:style-name="P138"><text:span text:style-name="T139">交通：　　</text:span><text:span text:style-name="T140">□</text:span><text:span text:style-name="T141">無</text:span><text:span text:style-name="T142"><text:s text:c="4"/>□<text:s/></text:span><text:span text:style-name="T143">免費提供</text:span><text:span text:style-name="T144"><text:s text:c="14"/>□</text:span><text:span text:style-name="T145">付費提供，每月</text:span><text:span text:style-name="T146">　　　　</text:span><text:span text:style-name="T147">元　</text:span></text:p>
        </text:list-item>
      </text:list>
      <text:p text:style-name="P148">七、保險：</text:p>
      <text:p text:style-name="P149">實習學生報到時，乙方應即辦理勞工保險、健保及勞工退休金提撥。</text:p>
      <text:soft-page-break/>
      <text:list text:style-name="LFO2">
        <text:list-item text:start-value="8">
          <text:p text:style-name="P150">實習學生輔導：</text:p>
        </text:list-item>
      </text:list>
      <text:list text:style-name="LFO3">
        <text:list-item text:start-value="1">
          <text:p text:style-name="P151">乙方實習單位應安排專業實務工作，訂定學習主題及教育訓練計畫，並指派專人指導，嚴格要求敬業精神與培訓專業實務技能，並適時灌輸「管理實務知識」。</text:p>
        </text:list-item>
      </text:list>
      <text:list text:style-name="LFO3" text:continue-numbering="true">
        <text:list-item>
          <text:p text:style-name="P152">乙方所安排之工作不得要求學生協助從事違法行為。乙方如有違反，甲方得逕行終止本合約，甲方學生與乙方勞動關係亦告終止。</text:p>
        </text:list-item>
      </text:list>
      <text:list text:style-name="LFO3" text:continue-numbering="true">
        <text:list-item>
          <text:p text:style-name="P153">實習期間每位學生均由專業老師及實習單位主管擔任指導老師，督導實務實習工作內容及進行技能指導工作。</text:p>
        </text:list-item>
      </text:list>
      <text:list text:style-name="LFO3" text:continue-numbering="true">
        <text:list-item>
          <text:p text:style-name="P154">實習期間甲方應定期安排輔導老師赴乙方訪視實習學生，負責校外實習輔導、溝通、聯繫工作。若甲方輔導老師未定期訪視，請乙方單位主管協助告知甲方。</text:p>
        </text:list-item>
      </text:list>
      <text:p text:style-name="P155">九、實習考核：</text:p>
      <text:list text:style-name="LFO4">
        <text:list-item text:start-value="1">
          <text:p text:style-name="P156">學生表現或適應欠佳時，由乙方知會甲方輔導老師處理，經輔導未改善者得予辭退處分。</text:p>
        </text:list-item>
      </text:list>
      <text:list text:style-name="LFO4" text:continue-numbering="true">
        <text:list-item>
          <text:p text:style-name="P157">學生於實習期間依規定期限完成「校外實習報告」，印送甲方輔導老師、乙方實習單位主管各乙份，並作口頭報告，由老師、主管共同評核。</text:p>
        </text:list-item>
      </text:list>
      <text:list text:style-name="LFO4" text:continue-numbering="true">
        <text:list-item>
          <text:p text:style-name="P158">甲乙雙方不定期協調檢討實習各項措施，期使實習合作更臻完善。</text:p>
        </text:list-item>
      </text:list>
      <text:p text:style-name="P159">十、附則：</text:p>
      <text:list text:style-name="LFO5">
        <text:list-item text:start-value="1">
          <text:p text:style-name="P160">附件：「實習機構基本資料表」。</text:p>
        </text:list-item>
      </text:list>
      <text:list text:style-name="LFO5" text:continue-numbering="true">
        <text:list-item>
          <text:p text:style-name="P161">本合約所有相關附件均視為本合約之一部分，具合約條款完全相同之效力，其他有關實習合作未盡事宜，甲乙雙方得視實際需要協議後，另訂之。</text:p>
        </text:list-item>
      </text:list>
      <text:list text:style-name="LFO5" text:continue-numbering="true">
        <text:list-item>
          <text:p text:style-name="P162">本合約書之準據法為中華民國民法、勞動基準法等相關法令，合約書未盡周詳之處，均以中華民國法令為準則。</text:p>
        </text:list-item>
      </text:list>
      <text:list text:style-name="LFO5" text:continue-numbering="true">
        <text:list-item>
          <text:p text:style-name="P163">甲、乙雙方因本合約內容涉訟時，雙方合意以臺北地方法院為第一審管轄法院。</text:p>
        </text:list-item>
      </text:list>
      <text:list text:style-name="LFO5" text:continue-numbering="true">
        <text:list-item>
          <text:p text:style-name="P164">實習爭議處理方式：提送所系(科)中心、學位學程級學系級學生實習委員會處理，重大事項應提送本校校外實習輔導委員會審議。</text:p>
        </text:list-item>
      </text:list>
      <text:p text:style-name="P165">十一、本合約書一式二份，甲、乙雙方各執乙份存照。</text:p>
      <text:p text:style-name="P166">立合約書人</text:p>
      <text:p text:style-name="P167">甲　方：國立臺北商業大學</text:p>
      <text:p text:style-name="P168"/>
      <text:p text:style-name="P169"><text:span text:style-name="T170">校　長：</text:span><text:span text:style-name="T171">　　</text:span><text:span text:style-name="T172">○</text:span><text:span text:style-name="T173">　　</text:span><text:span text:style-name="T174">○</text:span><text:span text:style-name="T175">　　</text:span><text:span text:style-name="T176">○</text:span><text:span text:style-name="T177">　　　（簽章）</text:span></text:p>
      <text:p text:style-name="P178">地址：10051臺北市中正區濟南路1段321號</text:p>
      <text:p text:style-name="P179"/>
      <text:p text:style-name="P180"/>
      <text:p text:style-name="P181"><text:span text:style-name="T182">乙　方：</text:span><text:span text:style-name="T183">　　　　　　　　　　　　　　</text:span></text:p>
      <text:p text:style-name="P184"/>
      <text:p text:style-name="P185"><text:span text:style-name="T186">負責人：</text:span><text:span text:style-name="T187">　　　　　　　　　　　（簽章）</text:span></text:p>
      <text:p text:style-name="P188"><text:span text:style-name="T189">地　址：</text:span><text:span text:style-name="T190">　　　　　　　　　　　　　　　　</text:span></text:p>
      <text:p text:style-name="P191"><text:span text:style-name="T192">統一編號：</text:span><text:span text:style-name="T193">　　　　　　　　　　　　　　　</text:span></text:p>
      <text:p text:style-name="P194"/>
      <text:p text:style-name="P195"/>
      <text:p text:style-name="P196"><text:span text:style-name="T197">中華民國　年</text:span><text:span text:style-name="T198"><text:s text:c="2"/></text:span><text:span text:style-name="T199">月</text:span><text:span text:style-name="T200"><text:s text:c="2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王有禮</dc:creator>
    <meta:creation-date>2021-01-18T07:22:00Z</meta:creation-date>
    <dc:date>2021-01-18T07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