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6.6909in" fo:margin-left="0in" table:align="left"/>
    </style:style>
    <style:style style:name="TableRow15" style:family="table-row">
      <style:table-row-properties style:min-row-height="0.2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/>
    </style:style>
    <style:style style:name="P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/>
    </style:style>
    <style:style style:name="TableRow48" style:family="table-row">
      <style:table-row-properties style:min-row-height="0.68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fo:letter-spacing="-0.0069in" style:text-scale="95%"/>
    </style:style>
    <style:style style:name="T52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53" style:parent-style-name="預設段落字型" style:family="text">
      <style:text-properties style:font-name-asian="標楷體" fo:letter-spacing="-0.0069in" style:text-scale="95%"/>
    </style:style>
    <style:style style:name="T54" style:parent-style-name="預設段落字型" style:family="text">
      <style:text-properties style:font-name-asian="標楷體" fo:letter-spacing="-0.0069in" style:text-scale="95%"/>
    </style:style>
    <style:style style:name="T55" style:parent-style-name="預設段落字型" style:family="text">
      <style:text-properties style:font-name-asian="標楷體" fo:letter-spacing="-0.0069in" style:text-scale="95%"/>
    </style:style>
    <style:style style:name="T56" style:parent-style-name="預設段落字型" style:family="text">
      <style:text-properties style:font-name-asian="標楷體" fo:letter-spacing="-0.0069in" style:text-scale="95%"/>
    </style:style>
    <style:style style:name="T57" style:parent-style-name="預設段落字型" style:family="text">
      <style:text-properties style:font-name-asian="標楷體" fo:letter-spacing="-0.0069in" style:text-scale="95%"/>
    </style:style>
    <style:style style:name="T58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59" style:parent-style-name="預設段落字型" style:family="text">
      <style:text-properties style:font-name-asian="標楷體" fo:letter-spacing="-0.0069in" style:text-scale="95%"/>
    </style:style>
    <style:style style:name="T60" style:parent-style-name="預設段落字型" style:family="text">
      <style:text-properties style:font-name-asian="標楷體" fo:letter-spacing="-0.0069in" style:text-scale="95%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6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8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6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2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7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6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7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0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4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8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2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6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9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0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10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4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10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ableRow108" style:family="table-row">
      <style:table-row-properties style:min-row-height="0.781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background-color="#FFFFFF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Textbody" style:family="paragraph">
      <style:text-properties style:font-name-asian="標楷體"/>
    </style:style>
    <style:style style:name="P117" style:parent-style-name="Textbody" style:family="paragraph">
      <style:text-properties style:font-name-asian="標楷體"/>
    </style:style>
    <style:style style:name="P118" style:parent-style-name="Textbody" style:family="paragraph">
      <style:paragraph-properties fo:text-align="end"/>
      <style:text-properties style:font-name-asian="標楷體"/>
    </style:style>
    <style:style style:name="TableRow119" style:family="table-row">
      <style:table-row-properties style:min-row-height="1.3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P127" style:parent-style-name="Textbody" style:family="paragraph">
      <style:paragraph-properties fo:margin-bottom="0.12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end"/>
      <style:text-properties style:font-name-asian="標楷體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271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margin-top="0.0375in" fo:margin-bottom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Web" style:family="paragraph">
      <style:paragraph-properties fo:margin-top="0.0375in" fo:margin-bottom="0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Web" style:family="paragraph">
      <style:paragraph-properties fo:margin-top="0.0375in" fo:margin-bottom="0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271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-0.0069in" style:text-scale="95%"/>
    </style:style>
    <style:style style:name="T156" style:parent-style-name="預設段落字型" style:family="text">
      <style:text-properties style:font-name-asian="標楷體" fo:letter-spacing="-0.0069in" style:text-scale="95%"/>
    </style:style>
    <style:style style:name="T157" style:parent-style-name="預設段落字型" style:family="text">
      <style:text-properties style:font-name-asian="標楷體" fo:letter-spacing="-0.0069in" style:text-scale="95%"/>
    </style:style>
    <style:style style:name="T158" style:parent-style-name="預設段落字型" style:family="text">
      <style:text-properties style:font-name-asian="標楷體" fo:letter-spacing="-0.0069in" style:text-scale="95%"/>
    </style:style>
    <style:style style:name="T159" style:parent-style-name="預設段落字型" style:family="text">
      <style:text-properties style:font-name-asian="標楷體" fo:letter-spacing="-0.0069in" style:text-scale="95%"/>
    </style:style>
    <style:style style:name="T160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161" style:parent-style-name="預設段落字型" style:family="text">
      <style:text-properties style:font-name-asian="標楷體" fo:letter-spacing="-0.0069in" style:text-scale="95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ableRow169" style:family="table-row">
      <style:table-row-properties style:min-row-height="0.8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77" style:parent-style-name="Textbody" style:family="paragraph">
      <style:paragraph-properties fo:line-height="0.2222in"/>
      <style:text-properties style:font-name-asian="標楷體" style:font-name-complex="新細明體" fo:font-size="10pt" style:font-size-asian="10pt" style:font-size-complex="10pt"/>
    </style:style>
    <style:style style:name="P178" style:parent-style-name="Textbody" style:family="paragraph">
      <style:paragraph-properties fo:line-height="0.2222in"/>
    </style:style>
    <style:style style:name="T17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8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85" style:parent-style-name="Textbody" style:family="paragraph">
      <style:paragraph-properties fo:line-height="0.25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【</text:span><text:span text:style-name="T5">研究生</text:span><text:span text:style-name="T6">論文計畫書</text:span><text:span text:style-name="T7">專業符合檢核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院、</text:span><text:span text:style-name="T19">系</text:span><text:span text:style-name="T20">(</text:span><text:span text:style-name="T21">所</text:span><text:span text:style-name="T22">)</text:span><text:span text:style-name="T23">、</text:span><text:span text:style-name="T24">學位學程</text:span><text:span text:style-name="T25">名稱</text:span></text:p>
          </table:table-cell>
          <table:table-cell table:style-name="TableCell26" table:number-columns-spanned="4">
            <text:p text:style-name="P27">貿易實務法律暨談判碩士學位學程<text:s/></text:p>
            <text:p text:style-name="P28">Master’s Program on Law and Negotiation for Global Trad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姓名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 text:c="2"/>號<text:s/>I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  <text:p text:style-name="P41">Thesis Title</text:p>
          </table:table-cell>
          <table:table-cell table:style-name="TableCell42" table:number-columns-spanned="4">
            <text:p text:style-name="P43">中文(Chinese)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英文(English)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論文主題及內容符合</text:span><text:span text:style-name="T52">院、</text:span><text:span text:style-name="T53">系</text:span><text:span text:style-name="T54">(</text:span><text:span text:style-name="T55">所</text:span><text:span text:style-name="T56">)</text:span><text:span text:style-name="T57">、</text:span><text:span text:style-name="T58">學位學程</text:span><text:span text:style-name="T59">專業程度說明</text:span><text:span text:style-name="T60"><text:line-break/></text:span><text:span text:style-name="T61">Explanation of Thesis Topic and Content Compliance with the Professional Standards of the Program</text:span></text:p>
          </table:table-cell>
          <table:table-cell table:style-name="TableCell62" table:number-columns-spanned="4">
            <text:p text:style-name="P63">本篇論文之研究領域符合以下領域<text:s/>Research area of this thesis falls within the following fields</text:p>
            <text:p text:style-name="Textbody"><text:span text:style-name="T64">☐</text:span><text:span text:style-name="T65"><text:s/></text:span><text:span text:style-name="T66">國際貿易</text:span><text:span text:style-name="T67"><text:s/>International Trade</text:span></text:p>
            <text:p text:style-name="Textbody"><text:span text:style-name="T68">☐</text:span><text:span text:style-name="T69"><text:s/></text:span><text:span text:style-name="T70">國際投資</text:span><text:span text:style-name="T71"><text:s/>International Investment</text:span></text:p>
            <text:p text:style-name="Textbody"><text:span text:style-name="T72">☐</text:span><text:span text:style-name="T73"><text:s/></text:span><text:span text:style-name="T74">國際租稅</text:span><text:span text:style-name="T75"><text:s/>International Taxation</text:span></text:p>
            <text:p text:style-name="Textbody"><text:span text:style-name="T76">☐</text:span><text:span text:style-name="T77"><text:s/></text:span><text:span text:style-name="T78">涉外會計</text:span><text:span text:style-name="T79"><text:s/>Cross-border Accounting</text:span></text:p>
            <text:p text:style-name="Textbody"><text:span text:style-name="T80">☐</text:span><text:span text:style-name="T81"><text:s/></text:span><text:span text:style-name="T82">涉外商務交易與管理</text:span><text:span text:style-name="T83"><text:s/>Cross-border Business Transactions and Management</text:span></text:p>
            <text:p text:style-name="Textbody"><text:span text:style-name="T84">☐</text:span><text:span text:style-name="T85"><text:s/></text:span><text:span text:style-name="T86">法律應用</text:span><text:span text:style-name="T87"><text:s/>Legal Applications</text:span></text:p>
            <text:p text:style-name="Textbody"><text:span text:style-name="T88">☐</text:span><text:span text:style-name="T89"><text:s/></text:span><text:span text:style-name="T90">溝通談判</text:span><text:span text:style-name="T91"><text:s/>Communication and Negotiation</text:span></text:p>
            <text:p text:style-name="Textbody"><text:span text:style-name="T92">☐</text:span><text:span text:style-name="T93"><text:s/></text:span><text:span text:style-name="T94">衝突管理</text:span><text:span text:style-name="T95"><text:s/>Conflict Management</text:span></text:p>
            <text:p text:style-name="Textbody"><text:span text:style-name="T96">☐</text:span><text:span text:style-name="T97"><text:s/></text:span><text:span text:style-name="T98">與經貿有關之國際事務課題</text:span><text:span text:style-name="T99"><text:s/>International Affairs Topics Related to Trade and Economics</text:span></text:p>
            <text:p text:style-name="Textbody"><text:span text:style-name="T100">☐</text:span><text:span text:style-name="T101"><text:s/></text:span><text:span text:style-name="T102">與經貿有關之語言文化課題</text:span><text:span text:style-name="T103"><text:s/>Language and Cultural Topics Related to Trade and Economics</text:span></text:p>
            <text:p text:style-name="Textbody"><text:span text:style-name="T104">☐</text:span><text:span text:style-name="T105"><text:s/></text:span><text:span text:style-name="T106">爭議處理</text:span><text:span text:style-name="T107"><text:s/>Dispute Resolution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Textbody"><text:span text:style-name="T110">申請學生</text:span><text:span text:style-name="T111">簽名</text:span><text:span text:style-name="T112"><text:s/></text:span><text:span text:style-name="T113">Signature</text:span><text:span text:style-name="T114"><text:s/>of Postgraduate</text:span><text:span text:style-name="T115">：</text:span></text:p>
            <text:p text:style-name="P116">連絡電話Phone<text:s/>No.：</text:p>
            <text:p text:style-name="P117">E-MAIL：<text:s text:c="43"/></text:p>
            <text:p text:style-name="P118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Textbody"><text:span text:style-name="T121">☐</text:span><text:span text:style-name="T122">符合專業領域</text:span></text:p>
            <text:p text:style-name="Textbody"><text:span text:style-name="T123">☐</text:span><text:span text:style-name="T124">不符合專業領域</text:span></text:p>
            <text:p text:style-name="P125">不符合專業領域說明：</text:p>
            <text:p text:style-name="P126"/>
            <text:p text:style-name="P127"><text:span text:style-name="T128">指導教授</text:span><text:span text:style-name="T129">簽名</text:span><text:span text:style-name="T130"><text:s text:c="2"/></text:span><text:span text:style-name="T131">Signature</text:span><text:span text:style-name="T132"><text:s/>of<text:s/></text:span><text:span text:style-name="T133">Advisor</text:span><text:span text:style-name="T134">：</text:span><text:span text:style-name="T135"><text:s text:c="7"/></text:span></text:p>
            <text:p text:style-name="P136"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系(所)學術委員會：□符合專業領域 □與專業領域不符</text:span></text:p>
            <text:p text:style-name="P145"><text:span text:style-name="T146">經____學年度第___學期第___次</text:span><text:span text:style-name="T147">貿易實務法律暨談判碩士學位學程</text:span><text:span text:style-name="T148">學術委員會</text:span><text:span text:style-name="T149">會議通過。</text:span></text:p>
            <text:p text:style-name="P150"><text:span text:style-name="T151">※需檢附相關資料，如學術委員會或相關會議紀錄或其他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系</text:span><text:span text:style-name="T156">(</text:span><text:span text:style-name="T157">所</text:span><text:span text:style-name="T158">)</text:span><text:span text:style-name="T159">、</text:span><text:span text:style-name="T160">學位學程</text:span><text:span text:style-name="T161">主管</text:span></text:p>
          </table:table-cell>
          <table:covered-table-cell/>
          <table:table-cell table:style-name="TableCell162" table:number-columns-spanned="3">
            <text:p text:style-name="P163"><text:span text:style-name="T164">教</text:span><text:span text:style-name="T165"><text:s/></text:span><text:span text:style-name="T166">務</text:span><text:span text:style-name="T167"><text:s/></text:span><text:span text:style-name="T168">處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備註：<text:s/></text:p>
            <text:p text:style-name="P177">(1)檢核結果如不符合專業領域，需依各院、系（所）、學位學程學位之論文品保機制辦理後續事宜，並經調整研究主題後，重送會議審核。</text:p>
            <text:p text:style-name="P178"><text:span text:style-name="T179">(2)</text:span><text:span text:style-name="T180">本表一式二份，一份由所屬院、系</text:span><text:span text:style-name="T181">(</text:span><text:span text:style-name="T182">所</text:span><text:span text:style-name="T183">)</text:span><text:span text:style-name="T184">、學位學程留存，一份由教務處教務行政組留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Textbody">
      <style:paragraph-properties fo:text-align="justify" fo:margin-bottom="0.1666in" fo:line-height="0.3333in" fo:margin-left="0.118in" fo:text-indent="-0.118in">
        <style:tab-stops/>
      </style:paragraph-properties>
      <style:text-properties style:font-name-asian="文鼎粗黑" fo:font-size="18pt" style:font-size-asian="18pt" style:font-size-complex="18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第一行齊尾日左6.8cm" style:display-name="樣式 第一行齊尾日 + 左:  6.8 cm" style:family="paragraph" style:parent-style-name="Textbody">
      <style:paragraph-properties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傳統)論文專業符合檢核表</dc:title>
    <dc:subject/>
    <meta:initial-creator>林宜嬬</meta:initial-creator>
    <dc:creator>User</dc:creator>
    <meta:creation-date>2025-06-09T08:23:00Z</meta:creation-date>
    <dc:date>2025-06-09T08:23:00Z</dc:date>
    <meta:print-date>2020-12-16T1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