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left="-0.0013in" fo:margin-right="-0.0083in" fo:text-indent="0.198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-0.0013in" fo:margin-right="-0.0083in" fo:text-indent="0.198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-0.0013in" fo:margin-right="-0.0083in" fo:text-indent="0.198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-0.0013in" fo:margin-right="-0.0083in" fo:text-indent="0.1986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bottom="0.125in" fo:margin-left="-0.0013in" fo:margin-right="-0.0083in" fo:text-indent="0.1986in">
        <style:tab-stops/>
      </style:paragraph-properties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6.3in"/>
    </style:style>
    <style:style style:name="Table11" style:family="table">
      <style:table-properties style:width="6.3in" fo:margin-left="0.193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left="0.1215in" fo:margin-right="0.0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 fo:background-color="#FFFFFF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29" style:parent-style-name="內文" style:family="paragraph">
      <style:paragraph-properties fo:margin-left="0.1979in" fo:margin-right="0.1951in" fo:text-indent="-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left="0.1979in" fo:margin-right="0.1951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top="0.0694in" fo:margin-left="0.0138in" fo:text-indent="-0.0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1" style:family="paragraph">
      <style:paragraph-properties fo:text-align="justify" fo:margin-left="0.54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text-align="justify" fo:margin-left="0.4923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paragraph-properties fo:text-align="justify" fo:margin-left="0.4923in" fo:text-indent="-0.295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國立</text:span><text:span text:style-name="T3">臺北商業</text:span><text:span text:style-name="T4">大學</text:span><text:span text:style-name="T5">學位論文原創性比對檢核表</text:span></text:p>
      <text:p text:style-name="P6">所別：貿易實務法律暨談判碩士學位學程</text:p>
      <text:p text:style-name="P7">姓名：<text:s/></text:p>
      <text:p text:style-name="P8">學號：<text:s/></text:p>
      <text:p text:style-name="P9">論文題目：<text:s/></text:p>
      <text:p text:style-name="P10">論文口試日期： <text:s text:c="4"/>年 <text:s text:c="4"/>月 <text:s text:c="4"/>日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本人 <text:s text:c="12"/>（</text:span><text:span text:style-name="T17">簽名</text:span><text:span text:style-name="T18">）之學位論文已確實經本校</text:span><text:span text:style-name="T19">iThenticate論文原創性比對系統</text:span><text:span text:style-name="T20">檢核論文內容及題目</text:span><text:span text:style-name="T21">（相似度總百分比：</text:span><text:span text:style-name="T22">__</text:span><text:span text:style-name="T23">_</text:span><text:span text:style-name="T24">％</text:span><text:span text:style-name="T25">）</text:span><text:span text:style-name="T26">，並檢附</text:span><text:span text:style-name="T27">原</text:span><text:span text:style-name="T28">創性比對報告書乙份。本人已經自我檢核，確認無違反學術倫理情事，如有違反情事，本人願意負起法律責任，絕無異議，特此聲明。</text:span></text:p>
          </table:table-cell>
        </table:table-row>
      </table:table>
      <text:p text:style-name="P29"><text:span text:style-name="T30">指 <text:s/>導 <text:s/>教 <text:s/>授</text:span><text:span text:style-name="T31">簽章</text:span><text:span text:style-name="T32">： <text:s text:c="12"/></text:span><text:span text:style-name="T33"><text:s text:c="3"/></text:span><text:span text:style-name="T34"><text:s/>日 期： <text:s text:c="3"/>年 <text:s text:c="4"/>月 <text:s text:c="4"/>日</text:span></text:p>
      <text:p text:style-name="P35"/>
      <text:p text:style-name="P36">備註：</text:p>
      <text:list text:style-name="LFO1" text:continue-numbering="true">
        <text:list-item>
          <text:p text:style-name="P37"><text:span text:style-name="T38">請使用</text:span><text:span text:style-name="T39">【</text:span><text:span text:style-name="T40">iThenticate 論文原創性比對系統</text:span><text:span text:style-name="T41">】</text:span><text:span text:style-name="T42">進行比對，</text:span><text:span text:style-name="T43">並</text:span><text:span text:style-name="T44">檢附</text:span><text:span text:style-name="T45">原創性比對報告</text:span><text:span text:style-name="T46">中的</text:span><text:span text:style-name="T47">【封面頁】及【</text:span><text:span text:style-name="T48">相似度概覽頁</text:span><text:span text:style-name="T49">】，無須附上整份</text:span><text:span text:style-name="T50">報告內文</text:span><text:span text:style-name="T51">。</text:span></text:p>
        </text:list-item>
        <text:list-item>
          <text:p text:style-name="P52"><text:span text:style-name="T53">本校學位論文比對相似度指標，以</text:span><text:span text:style-name="T54">不超過30%為原則</text:span><text:span text:style-name="T55">，各系(所)、學位學程得訂定更嚴格之規定。</text:span></text:p>
        </text:list-item>
        <text:list-item>
          <text:p text:style-name="P56">研究生應於辦理畢業離校時，繳交畢業論文之「原創性比對結果報告」及「論文原創性比對檢核表」予所屬系(所)、學位學程。本表正本請各系(所)、學位學程送交教務單位留存，影本由各系(所)、學位學程留存。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2in" fo:margin-bottom="1in" fo:margin-right="0.75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9T03:12:00Z</meta:creation-date>
    <dc:date>2025-08-19T03:12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