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6.6909in" fo:margin-left="0in" table:align="left"/>
    </style:style>
    <style:style style:name="TableRow15" style:family="table-row">
      <style:table-row-properties style:min-row-height="0.2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/>
    </style:style>
    <style:style style:name="P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/>
    </style:style>
    <style:style style:name="TableRow48" style:family="table-row">
      <style:table-row-properties style:min-row-height="0.68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fo:letter-spacing="-0.0069in" style:text-scale="95%"/>
    </style:style>
    <style:style style:name="T52" style:parent-style-name="預設段落字型" style:family="text">
      <style:text-properties style:font-name-asian="標楷體" fo:letter-spacing="-0.0069in" style:text-scale="95%"/>
    </style:style>
    <style:style style:name="T53" style:parent-style-name="預設段落字型" style:family="text">
      <style:text-properties style:font-name-asian="標楷體" fo:letter-spacing="-0.0069in" style:text-scale="95%"/>
    </style:style>
    <style:style style:name="T54" style:parent-style-name="預設段落字型" style:family="text">
      <style:text-properties style:font-name-asian="標楷體" fo:letter-spacing="-0.0069in" style:text-scale="95%"/>
    </style:style>
    <style:style style:name="T55" style:parent-style-name="預設段落字型" style:family="text">
      <style:text-properties style:font-name-asian="標楷體" fo:letter-spacing="-0.0069in" style:text-scale="95%"/>
    </style:style>
    <style:style style:name="T56" style:parent-style-name="預設段落字型" style:family="text">
      <style:text-properties style:font-name-asian="標楷體" fo:letter-spacing="-0.0069in" style:text-scale="95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6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3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6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7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6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1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7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5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7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9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3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7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8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1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9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5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9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99" style:parent-style-name="預設段落字型" style:family="text">
      <style:text-properties style:font-name="MS Gothic" style:font-name-asian="MS Gothic" style:font-name-complex="Segoe UI Symbol" fo:color="#000000" fo:font-size="10pt" style:font-size-asian="10pt" style:font-size-complex="10pt"/>
    </style:style>
    <style:style style:name="T10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10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ableRow103" style:family="table-row">
      <style:table-row-properties style:min-row-height="0.781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background-color="#FFFFFF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Textbody" style:family="paragraph">
      <style:text-properties style:font-name-asian="標楷體"/>
    </style:style>
    <style:style style:name="P112" style:parent-style-name="Textbody" style:family="paragraph">
      <style:text-properties style:font-name-asian="標楷體"/>
    </style:style>
    <style:style style:name="P113" style:parent-style-name="Textbody" style:family="paragraph">
      <style:paragraph-properties fo:text-align="end"/>
      <style:text-properties style:font-name-asian="標楷體"/>
    </style:style>
    <style:style style:name="TableRow114" style:family="table-row">
      <style:table-row-properties style:min-row-height="1.344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Segoe UI Symbol" style:font-name-asian="標楷體" style:font-name-complex="Segoe UI Symbol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Segoe UI Symbol" style:font-name-asian="標楷體" style:font-name-complex="Segoe UI Symbol"/>
    </style:style>
    <style:style style:name="T119" style:parent-style-name="預設段落字型" style:family="text">
      <style:text-properties style:font-name-asian="標楷體"/>
    </style:style>
    <style:style style:name="P120" style:parent-style-name="Textbody" style:family="paragraph">
      <style:text-properties style:font-name-asian="標楷體"/>
    </style:style>
    <style:style style:name="P121" style:parent-style-name="Textbody" style:family="paragraph">
      <style:paragraph-properties fo:line-height="0.2222in"/>
      <style:text-properties style:font-name-asian="標楷體"/>
    </style:style>
    <style:style style:name="P122" style:parent-style-name="Textbody" style:family="paragraph">
      <style:paragraph-properties fo:margin-bottom="0.1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Row132" style:family="table-row">
      <style:table-row-properties style:min-row-height="0.27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-0.0069in" style:text-scale="95%"/>
    </style:style>
    <style:style style:name="T136" style:parent-style-name="預設段落字型" style:family="text">
      <style:text-properties style:font-name-asian="標楷體" fo:letter-spacing="-0.0069in" style:text-scale="95%"/>
    </style:style>
    <style:style style:name="T137" style:parent-style-name="預設段落字型" style:family="text">
      <style:text-properties style:font-name-asian="標楷體" fo:letter-spacing="-0.0069in" style:text-scale="95%"/>
    </style:style>
    <style:style style:name="T138" style:parent-style-name="預設段落字型" style:family="text">
      <style:text-properties style:font-name-asian="標楷體" fo:letter-spacing="-0.0069in" style:text-scale="95%"/>
    </style:style>
    <style:style style:name="T139" style:parent-style-name="預設段落字型" style:family="text">
      <style:text-properties style:font-name-asian="標楷體" fo:letter-spacing="-0.0069in" style:text-scale="95%"/>
    </style:style>
    <style:style style:name="T140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141" style:parent-style-name="預設段落字型" style:family="text">
      <style:text-properties style:font-name-asian="標楷體" fo:letter-spacing="-0.0069in" style:text-scale="95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ableRow149" style:family="table-row">
      <style:table-row-properties style:min-row-height="0.82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57" style:parent-style-name="Textbody" style:family="paragraph">
      <style:paragraph-properties fo:line-height="0.2222in"/>
    </style:style>
    <style:style style:name="T158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65" style:parent-style-name="Textbody" style:family="paragraph">
      <style:paragraph-properties fo:line-height="0.2222in"/>
      <style:text-properties style:font-name-asian="標楷體" style:font-name-complex="新細明體" fo:font-size="10pt" style:font-size-asian="10pt" style:font-size-complex="10pt"/>
    </style:style>
    <style:style style:name="P166" style:parent-style-name="Textbody" style:family="paragraph">
      <style:paragraph-properties fo:line-height="0.2222in"/>
    </style:style>
    <style:style style:name="T167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74" style:parent-style-name="Textbody" style:family="paragraph">
      <style:paragraph-properties fo:line-height="0.25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【</text:span><text:span text:style-name="T5">研究生</text:span><text:span text:style-name="T6">學位論文</text:span><text:span text:style-name="T7">專業符合檢核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院、</text:span><text:span text:style-name="T19">系</text:span><text:span text:style-name="T20">(</text:span><text:span text:style-name="T21">所</text:span><text:span text:style-name="T22">)</text:span><text:span text:style-name="T23">、</text:span><text:span text:style-name="T24">學位學程</text:span><text:span text:style-name="T25">名稱</text:span></text:p>
          </table:table-cell>
          <table:table-cell table:style-name="TableCell26" table:number-columns-spanned="4">
            <text:p text:style-name="P27">貿易實務法律暨談判碩士學位學程<text:s/></text:p>
            <text:p text:style-name="P28">Master’s Program on Law and Negotiation for Global Trad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姓名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 text:c="2"/>號<text:s/>I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  <text:p text:style-name="P41">Thesis Title</text:p>
          </table:table-cell>
          <table:table-cell table:style-name="TableCell42" table:number-columns-spanned="4">
            <text:p text:style-name="P43">中文(Chinese)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英文(English)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論文主題及內容符合院、系</text:span><text:span text:style-name="T52">(</text:span><text:span text:style-name="T53">所</text:span><text:span text:style-name="T54">)</text:span><text:span text:style-name="T55">、學位學程專業程度說明</text:span><text:span text:style-name="T56"><text:line-break/>Explanation of Thesis Topic and Content Compliance with the Professional Standards of the Program</text:span></text:p>
          </table:table-cell>
          <table:table-cell table:style-name="TableCell57" table:number-columns-spanned="4">
            <text:p text:style-name="P58">本篇論文之研究領域符合以下領域<text:s/>Research area of this thesis falls within the following fields</text:p>
            <text:p text:style-name="Textbody"><text:span text:style-name="T59">☐</text:span><text:span text:style-name="T60"><text:s/></text:span><text:span text:style-name="T61">國際貿易</text:span><text:span text:style-name="T62"><text:s/>International Trade</text:span></text:p>
            <text:p text:style-name="Textbody"><text:span text:style-name="T63">☐</text:span><text:span text:style-name="T64"><text:s/></text:span><text:span text:style-name="T65">國際投資</text:span><text:span text:style-name="T66"><text:s/>International Investment</text:span></text:p>
            <text:p text:style-name="Textbody"><text:span text:style-name="T67">☐</text:span><text:span text:style-name="T68"><text:s/></text:span><text:span text:style-name="T69">國際租稅</text:span><text:span text:style-name="T70"><text:s/>International Taxation</text:span></text:p>
            <text:p text:style-name="Textbody"><text:span text:style-name="T71">☐</text:span><text:span text:style-name="T72"><text:s/></text:span><text:span text:style-name="T73">涉外會計</text:span><text:span text:style-name="T74"><text:s/>Cross-border Accounting</text:span></text:p>
            <text:p text:style-name="Textbody"><text:span text:style-name="T75">☐</text:span><text:span text:style-name="T76"><text:s/></text:span><text:span text:style-name="T77">涉外商務交易與管理</text:span><text:span text:style-name="T78"><text:s/>Cross-border Business Transactions and Management</text:span></text:p>
            <text:p text:style-name="Textbody"><text:span text:style-name="T79">☐</text:span><text:span text:style-name="T80"><text:s/></text:span><text:span text:style-name="T81">法律應用</text:span><text:span text:style-name="T82"><text:s/>Legal Applications</text:span></text:p>
            <text:p text:style-name="Textbody"><text:span text:style-name="T83">☐</text:span><text:span text:style-name="T84"><text:s/></text:span><text:span text:style-name="T85">溝通談判</text:span><text:span text:style-name="T86"><text:s/>Communication and Negotiation</text:span></text:p>
            <text:p text:style-name="Textbody"><text:span text:style-name="T87">☐</text:span><text:span text:style-name="T88"><text:s/></text:span><text:span text:style-name="T89">衝突管理</text:span><text:span text:style-name="T90"><text:s/>Conflict Management</text:span></text:p>
            <text:p text:style-name="Textbody"><text:span text:style-name="T91">☐</text:span><text:span text:style-name="T92"><text:s/></text:span><text:span text:style-name="T93">與經貿有關之國際事務課題</text:span><text:span text:style-name="T94"><text:s/>International Affairs Topics Related to Trade and Economics</text:span></text:p>
            <text:p text:style-name="Textbody"><text:span text:style-name="T95">☐</text:span><text:span text:style-name="T96"><text:s/></text:span><text:span text:style-name="T97">與經貿有關之語言文化課題</text:span><text:span text:style-name="T98"><text:s/>Language and Cultural Topics Related to Trade and Economics</text:span></text:p>
            <text:p text:style-name="Textbody"><text:span text:style-name="T99">☐</text:span><text:span text:style-name="T100"><text:s/></text:span><text:span text:style-name="T101">爭議處理</text:span><text:span text:style-name="T102"><text:s/>Dispute Resolution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Textbody"><text:span text:style-name="T105">申請學生</text:span><text:span text:style-name="T106">簽名</text:span><text:span text:style-name="T107"><text:s/></text:span><text:span text:style-name="T108">Signature</text:span><text:span text:style-name="T109"><text:s/>of Postgraduate</text:span><text:span text:style-name="T110">：</text:span></text:p>
            <text:p text:style-name="P111">連絡電話Phone<text:s/>No.：</text:p>
            <text:p text:style-name="P112">E-MAIL：<text:s text:c="43"/></text:p>
            <text:p text:style-name="P113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Textbody"><text:span text:style-name="T116">☐</text:span><text:span text:style-name="T117">符合專業領域</text:span></text:p>
            <text:p text:style-name="Textbody"><text:span text:style-name="T118">☐</text:span><text:span text:style-name="T119">不符合專業領域</text:span></text:p>
            <text:p text:style-name="P120">不符合專業領域說明：</text:p>
            <text:p text:style-name="P121"/>
            <text:p text:style-name="P122"><text:span text:style-name="T123">指導教授</text:span><text:span text:style-name="T124">簽名</text:span><text:span text:style-name="T125"><text:s text:c="2"/></text:span><text:span text:style-name="T126">Signature</text:span><text:span text:style-name="T127"><text:s/>of<text:s/></text:span><text:span text:style-name="T128">Advisor</text:span><text:span text:style-name="T129">：</text:span><text:span text:style-name="T130"><text:s text:c="7"/></text:span></text:p>
            <text:p text:style-name="P131"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系</text:span><text:span text:style-name="T136">(</text:span><text:span text:style-name="T137">所</text:span><text:span text:style-name="T138">)</text:span><text:span text:style-name="T139">、</text:span><text:span text:style-name="T140">學位學程</text:span><text:span text:style-name="T141">主管</text:span></text:p>
          </table:table-cell>
          <table:covered-table-cell/>
          <table:table-cell table:style-name="TableCell142" table:number-columns-spanned="3">
            <text:p text:style-name="P143"><text:span text:style-name="T144">教</text:span><text:span text:style-name="T145"><text:s/></text:span><text:span text:style-name="T146">務</text:span><text:span text:style-name="T147"><text:s/></text:span><text:span text:style-name="T148">處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備註：<text:s/></text:p>
            <text:p text:style-name="P157"><text:span text:style-name="T158">(</text:span><text:span text:style-name="T159">1)</text:span><text:s/><text:span text:style-name="T160">檢核結果如不符專業領域，須依各院、系</text:span><text:span text:style-name="T161">(</text:span><text:span text:style-name="T162">所</text:span><text:span text:style-name="T163">)</text:span><text:span text:style-name="T164">、學位學程學位之論文品保機制辦理後續事宜，如指導教授課責、研究主題調整等。</text:span></text:p>
            <text:p text:style-name="P165">(2)檢核通過後，本表將會辦圖書館，以利辦理研究生離校程序。</text:p>
            <text:p text:style-name="P166"><text:span text:style-name="T167">(</text:span><text:span text:style-name="T168">3)</text:span><text:span text:style-name="T169">本檢核表正本送交教務單位留存，影本由各系</text:span><text:span text:style-name="T170">(</text:span><text:span text:style-name="T171">所</text:span><text:span text:style-name="T172">)</text:span><text:span text:style-name="T173">、學位學程留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Textbody">
      <style:paragraph-properties fo:text-align="justify" fo:margin-bottom="0.1666in" fo:line-height="0.3333in" fo:margin-left="0.118in" fo:text-indent="-0.118in">
        <style:tab-stops/>
      </style:paragraph-properties>
      <style:text-properties style:font-name-asian="文鼎粗黑" fo:font-size="18pt" style:font-size-asian="18pt" style:font-size-complex="18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第一行齊尾日左6.8cm" style:display-name="樣式 第一行齊尾日 + 左:  6.8 cm" style:family="paragraph" style:parent-style-name="Textbody">
      <style:paragraph-properties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傳統)論文專業符合檢核表</dc:title>
    <dc:subject/>
    <meta:initial-creator>林宜嬬</meta:initial-creator>
    <dc:creator>User</dc:creator>
    <meta:creation-date>2025-06-09T08:49:00Z</meta:creation-date>
    <dc:date>2025-06-09T08:49:00Z</dc:date>
    <meta:print-date>2020-12-16T1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