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1.0756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1.0861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9083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1.1062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4" style:family="table">
      <style:table-properties style:width="6.9201in" fo:margin-left="0in" table:align="lef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652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965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701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-0.0034in" fo:text-indent="0.083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right="-0.0034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5493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5576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84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895in" style:use-optimal-row-height="false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1.1312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625in"/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margin-bottom="0.125in" fo:line-height="0.208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margin-bottom="0.125in" fo:line-height="0.20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2562in"/>
    </style:style>
    <style:style style:name="TableColumn148" style:family="table-column">
      <style:table-column-properties style:column-width="1.3in"/>
    </style:style>
    <style:style style:name="TableColumn149" style:family="table-column">
      <style:table-column-properties style:column-width="0.6756in"/>
    </style:style>
    <style:style style:name="TableColumn150" style:family="table-column">
      <style:table-column-properties style:column-width="1.1437in"/>
    </style:style>
    <style:style style:name="TableColumn151" style:family="table-column">
      <style:table-column-properties style:column-width="1.2118in"/>
    </style:style>
    <style:style style:name="TableColumn152" style:family="table-column">
      <style:table-column-properties style:column-width="1.2555in"/>
    </style:style>
    <style:style style:name="Table146" style:family="table">
      <style:table-properties style:width="6.843in" fo:margin-left="0in" table:align="left"/>
    </style:style>
    <style:style style:name="TableRow153" style:family="table-row">
      <style:table-row-properties style:min-row-height="0.398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9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98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398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375in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9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國立臺北商業大學外賓(含校友)車輛臨時停車申請單</text:p>
      <text:p text:style-name="P2">申請日期：<text:s text:c="3"/>年<text:s text:c="2"/>月<text:s text:c="2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單位名稱</text:p>
          </table:table-cell>
          <table:covered-table-cell/>
          <table:table-cell table:style-name="TableCell21" table:number-columns-spanned="2" table:number-rows-spanned="2">
            <text:p text:style-name="P22">貿談所</text:p>
          </table:table-cell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單位主管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>#6655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>車輛進入校園</text:p>
          </table:table-cell>
          <table:table-cell table:style-name="TableCell47">
            <text:p text:style-name="P48">事由</text:p>
          </table:table-cell>
          <table:table-cell table:style-name="TableCell49" table:number-columns-spanned="10">
            <text:p text:style-name="P50">論文口試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計<text:s text:c="3"/>價</text:p>
            <text:p text:style-name="P57">方<text:s text:c="3"/>式</text:p>
          </table:table-cell>
          <table:table-cell table:style-name="TableCell58" table:number-columns-spanned="10">
            <text:p text:style-name="P59">□<text:s/>臨時停車收費(每次100元)</text:p>
            <text:p text:style-name="P60"><text:span text:style-name="T61"><text:s/></text:span><text:span text:style-name="T62"></text:span><text:span text:style-name="T63">預先繳納停車收費，請填第二聯</text:span><text:span text:style-name="T64">(</text:span><text:span text:style-name="T65">每次</text:span><text:span text:style-name="T66">100</text:span><text:span text:style-name="T67">元</text:span><text:span text:style-name="T68">)</text:span></text:p>
            <text:p text:style-name="P69"><text:s/>□<text:s/>免收停車費(本校重大會議或活動受邀貴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時間</text:p>
          </table:table-cell>
          <table:table-cell table:style-name="TableCell76" table:number-columns-spanned="10">
            <text:p text:style-name="P77"><text:s text:c="2"/>自<text:s text:c="5"/>年<text:s text:c="5"/>月<text:s text:c="6"/>日<text:s text:c="6"/>時<text:s text:c="5"/>分</text:p>
            <text:p text:style-name="P78"><text:s text:c="2"/>至<text:s text:c="5"/>年<text:s text:c="5"/>月<text:s text:c="6"/>日<text:s text:c="6"/>時<text:s text:c="5"/>分<text:s text:c="6"/>合計<text:s text:c="4"/>日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車號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課外活動指導組</text:p>
          </table:table-cell>
          <table:covered-table-cell/>
          <table:table-cell table:style-name="TableCell116" table:number-columns-spanned="2">
            <text:p text:style-name="P117">學務處學務長</text:p>
          </table:table-cell>
          <table:covered-table-cell/>
          <table:table-cell table:style-name="TableCell118" table:number-columns-spanned="3">
            <text:p text:style-name="P119">停<text:s text:c="4"/>放<text:s text:c="4"/>地<text:s text:c="4"/>點</text:p>
          </table:table-cell>
          <table:covered-table-cell/>
          <table:covered-table-cell/>
          <table:table-cell table:style-name="TableCell120" table:number-columns-spanned="5">
            <text:p text:style-name="P121">管理單位：總務處事務組<text:s/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(如為學生社團活動請加會)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<text:s/>□杭州南路側門(超過1.9M)</text:p>
            <text:p text:style-name="P131"><text:s/>□五育樓停車場(限高1.9M)</text:p>
            <text:p text:style-name="P132"><text:s/>□承曦樓停車場(限高1.9M)</text:p>
            <text:p text:style-name="P133"><text:span text:style-name="T134"><text:s/>□</text:span><text:span text:style-name="T135">其他</text:span><text:span text:style-name="T136">( <text:s text:c="10"/>)</text:span>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>一、本申請單核准後，由總務處事務組責請停車場管理室(保全人員)統一管控停車事宜。</text:p>
      <text:p text:style-name="P142">二、學生之社團活動，請先知會學務處。</text:p>
      <text:p text:style-name="P143">第一聯：管理單位留存聯</text:p>
      <text:p text:style-name="P144">………………………………………………………………………………………………………… <text:s text:c="38"/></text:p>
      <text:p text:style-name="P145">國立臺北商業大學臨停繳費預先繳納通知單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申請停車單位</text:p>
          </table:table-cell>
          <table:table-cell table:style-name="TableCell156">
            <text:p text:style-name="P157">貿談所</text:p>
          </table:table-cell>
          <table:table-cell table:style-name="TableCell158">
            <text:p text:style-name="P159">申請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申請停車日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事<text:s text:c="8"/>由</text:p>
          </table:table-cell>
          <table:table-cell table:style-name="TableCell169" table:number-columns-spanned="5">
            <text:p text:style-name="P170">論文口試審查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停<text:s/>車<text:s/>車<text:s/>號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預<text:s/>算<text:s/>來<text:s/>源</text:p>
          </table:table-cell>
          <table:table-cell table:style-name="TableCell179" table:number-columns-spanned="5">
            <text:p text:style-name="P180"><text:span text:style-name="T181"><text:s/></text:span><text:span text:style-name="T182"></text:span><text:span text:style-name="T183"><text:s/></text:span><text:span text:style-name="T184">申請單位業務費</text:span><text:span text:style-name="T185"><text:s/></text:span><text:span text:style-name="T186">請購系統控帳案號</text:span><text:span text:style-name="T187">________________ <text:s text:c="2"/>□<text:s/></text:span><text:span text:style-name="T188">現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費<text:s text:c="8"/>用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30T02:37:00Z</meta:creation-date>
    <dc:date>2026-05-21T08:07:00Z</dc:date>
    <meta:print-date>2026-05-21T08:04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08" meta:character-count="724" meta:row-count="5" meta:non-whitespace-character-count="617"/>
  </office:meta>
</office:document-meta>
</file>