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6.6909in" fo:margin-left="0in" table:align="left"/>
    </style:style>
    <style:style style:name="TableRow15" style:family="table-row">
      <style:table-row-properties style:min-row-height="0.2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/>
    </style:style>
    <style:style style:name="P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/>
    </style:style>
    <style:style style:name="TableRow48" style:family="table-row">
      <style:table-row-properties style:min-row-height="0.68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fo:letter-spacing="-0.0069in" style:text-scale="95%"/>
    </style:style>
    <style:style style:name="T52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53" style:parent-style-name="預設段落字型" style:family="text">
      <style:text-properties style:font-name-asian="標楷體" fo:letter-spacing="-0.0069in" style:text-scale="95%"/>
    </style:style>
    <style:style style:name="T54" style:parent-style-name="預設段落字型" style:family="text">
      <style:text-properties style:font-name-asian="標楷體" fo:letter-spacing="-0.0069in" style:text-scale="95%"/>
    </style:style>
    <style:style style:name="T55" style:parent-style-name="預設段落字型" style:family="text">
      <style:text-properties style:font-name-asian="標楷體" fo:letter-spacing="-0.0069in" style:text-scale="95%"/>
    </style:style>
    <style:style style:name="T56" style:parent-style-name="預設段落字型" style:family="text">
      <style:text-properties style:font-name-asian="標楷體" fo:letter-spacing="-0.0069in" style:text-scale="95%"/>
    </style:style>
    <style:style style:name="T57" style:parent-style-name="預設段落字型" style:family="text">
      <style:text-properties style:font-name-asian="標楷體" fo:letter-spacing="-0.0069in" style:text-scale="95%"/>
    </style:style>
    <style:style style:name="T58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59" style:parent-style-name="預設段落字型" style:family="text">
      <style:text-properties style:font-name-asian="標楷體" fo:letter-spacing="-0.0069in" style:text-scale="95%"/>
    </style:style>
    <style:style style:name="P60" style:parent-style-name="Textbody" style:family="paragraph">
      <style:paragraph-properties fo:text-align="justify" fo:line-height="0.1666in" fo:margin-left="-0.0416in" fo:margin-right="-0.041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-asian="標楷體" style:font-name-complex="標楷體" fo:color="#000000" style:letter-kerning="false"/>
    </style:style>
    <style:style style:name="P63" style:parent-style-name="Textbody" style:family="paragraph">
      <style:text-properties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68" style:parent-style-name="預設段落字型" style:family="text">
      <style:text-properties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-asian="標楷體" style:font-name-complex="標楷體" fo:color="#000000" style:letter-kerning="false"/>
    </style:style>
    <style:style style:name="TableRow70" style:family="table-row">
      <style:table-row-properties style:min-row-height="0.781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paragraph-properties fo:text-align="end"/>
      <style:text-properties style:font-name-asian="標楷體"/>
    </style:style>
    <style:style style:name="TableRow81" style:family="table-row">
      <style:table-row-properties style:min-row-height="1.344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Segoe UI Symbol" style:font-name-asian="標楷體" style:font-name-complex="Segoe UI Symbol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text-properties style:font-name-asian="標楷體"/>
    </style:style>
    <style:style style:name="P88" style:parent-style-name="Textbody" style:family="paragraph">
      <style:paragraph-properties fo:line-height="0.2222in"/>
      <style:text-properties style:font-name-asian="標楷體"/>
    </style:style>
    <style:style style:name="P89" style:parent-style-name="Textbody" style:family="paragraph">
      <style:paragraph-properties fo:margin-bottom="0.1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end"/>
      <style:text-properties style:font-name-asian="標楷體"/>
    </style:style>
    <style:style style:name="TableRow99" style:family="table-row">
      <style:table-row-properties style:min-row-height="0.2715in" style:use-optimal-row-height="false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3" style:family="table-row">
      <style:table-row-properties style:min-row-height="0.2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margin-top="0.0375in" fo:margin-bottom="0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Web" style:family="paragraph">
      <style:text-properties style:font-name="標楷體" style:font-name-asian="標楷體" fo:color="#000000"/>
    </style:style>
    <style:style style:name="P108" style:parent-style-name="內文Web" style:family="paragraph">
      <style:paragraph-properties fo:margin-top="0.0375in" fo:margin-bottom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271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-0.0069in" style:text-scale="95%"/>
    </style:style>
    <style:style style:name="T114" style:parent-style-name="預設段落字型" style:family="text">
      <style:text-properties style:font-name-asian="標楷體" fo:letter-spacing="-0.0069in" style:text-scale="95%"/>
    </style:style>
    <style:style style:name="T115" style:parent-style-name="預設段落字型" style:family="text">
      <style:text-properties style:font-name-asian="標楷體" fo:letter-spacing="-0.0069in" style:text-scale="95%"/>
    </style:style>
    <style:style style:name="T116" style:parent-style-name="預設段落字型" style:family="text">
      <style:text-properties style:font-name-asian="標楷體" fo:letter-spacing="-0.0069in" style:text-scale="95%"/>
    </style:style>
    <style:style style:name="T117" style:parent-style-name="預設段落字型" style:family="text">
      <style:text-properties style:font-name-asian="標楷體" fo:letter-spacing="-0.0069in" style:text-scale="95%"/>
    </style:style>
    <style:style style:name="T118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119" style:parent-style-name="預設段落字型" style:family="text">
      <style:text-properties style:font-name-asian="標楷體" fo:letter-spacing="-0.0069in" style:text-scale="95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ableRow127" style:family="table-row">
      <style:table-row-properties style:min-row-height="0.828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35" style:parent-style-name="Textbody" style:family="paragraph">
      <style:paragraph-properties fo:line-height="0.2222in"/>
      <style:text-properties style:font-name-asian="標楷體" style:font-name-complex="新細明體" fo:font-size="10pt" style:font-size-asian="10pt" style:font-size-complex="10pt"/>
    </style:style>
    <style:style style:name="P136" style:parent-style-name="Textbody" style:family="paragraph">
      <style:paragraph-properties fo:line-height="0.2222in"/>
    </style:style>
    <style:style style:name="T137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43" style:parent-style-name="Textbody" style:family="paragraph">
      <style:paragraph-properties fo:line-height="0.25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【</text:span><text:span text:style-name="T5">研究生</text:span><text:span text:style-name="T6">論文計畫書</text:span><text:span text:style-name="T7">專業符合檢核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院、</text:span><text:span text:style-name="T19">系</text:span><text:span text:style-name="T20">(</text:span><text:span text:style-name="T21">所</text:span><text:span text:style-name="T22">)</text:span><text:span text:style-name="T23">、</text:span><text:span text:style-name="T24">學位學程</text:span><text:span text:style-name="T25">名稱</text:span></text:p>
          </table:table-cell>
          <table:table-cell table:style-name="TableCell26" table:number-columns-spanned="4">
            <text:p text:style-name="P27">貿易實務法律暨談判碩士學位學程<text:s/></text:p>
            <text:p text:style-name="P28">Master’s Program on Law and Negotiation for Global Trad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姓名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 text:c="2"/>號<text:s/>I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  <text:p text:style-name="P41">Thesis Title</text:p>
          </table:table-cell>
          <table:table-cell table:style-name="TableCell42" table:number-columns-spanned="4">
            <text:p text:style-name="P43">中文(Chinese)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英文(English)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論文主題及內容符合</text:span><text:span text:style-name="T52">院、</text:span><text:span text:style-name="T53">系</text:span><text:span text:style-name="T54">(</text:span><text:span text:style-name="T55">所</text:span><text:span text:style-name="T56">)</text:span><text:span text:style-name="T57">、</text:span><text:span text:style-name="T58">學位學程</text:span><text:span text:style-name="T59">專業程度說明</text:span></text:p>
            <text:p text:style-name="P60">Explanation of Thesis Topic and Content Compliance with the Professional Standards of the Program</text:p>
          </table:table-cell>
          <table:table-cell table:style-name="TableCell61" table:number-columns-spanned="4">
            <text:p text:style-name="P62">碩士論文研究領域與本學位學程之教學研究核心，即符合以下一至二項<text:line-break/>The research area of this master’s thesis aligns with one to two of the core teaching and research areas of this degree program:</text:p>
            <text:p text:style-name="P63"/>
            <text:p text:style-name="Textbody"><text:span text:style-name="T64">☐</text:span><text:span text:style-name="T65">國際經貿法律</text:span><text:span text:style-name="T66"><text:s/>International Economic and Trade Law</text:span></text:p>
            <text:p text:style-name="Textbody"><text:span text:style-name="T67">☐</text:span><text:span text:style-name="T68">商務溝通與談判</text:span><text:span text:style-name="T69"><text:s/>Business Communication and Negotiation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Textbody"><text:span text:style-name="T72">申請學生</text:span><text:span text:style-name="T73">簽名</text:span><text:span text:style-name="T74"><text:s/></text:span><text:span text:style-name="T75">Signature</text:span><text:span text:style-name="T76"><text:s/>of Postgraduate</text:span><text:span text:style-name="T77">：</text:span></text:p>
            <text:p text:style-name="P78">連絡電話Phone<text:s/>No.：</text:p>
            <text:p text:style-name="P79">E-MAIL：<text:s text:c="43"/></text:p>
            <text:p text:style-name="P80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Textbody"><text:span text:style-name="T83">☐</text:span><text:span text:style-name="T84">符合專業領域</text:span></text:p>
            <text:p text:style-name="Textbody"><text:span text:style-name="T85">☐</text:span><text:span text:style-name="T86">不符合專業領域</text:span></text:p>
            <text:p text:style-name="P87">不符合專業領域說明：</text:p>
            <text:p text:style-name="P88"/>
            <text:p text:style-name="P89"><text:span text:style-name="T90">指導教授</text:span><text:span text:style-name="T91">簽名</text:span><text:span text:style-name="T92"><text:s text:c="2"/></text:span><text:span text:style-name="T93">Signature</text:span><text:span text:style-name="T94"><text:s/>of<text:s/></text:span><text:span text:style-name="T95">Advisor</text:span><text:span text:style-name="T96">：</text:span><text:span text:style-name="T97"><text:s text:c="7"/></text:span></text:p>
            <text:p text:style-name="P98"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系(所)學術委員會：□符合專業領域 □與專業領域不符</text:span></text:p>
            <text:p text:style-name="P107">經____學年度第___學期第___次貿易實務法律暨談判碩士學位學程學術委員會會議通過。</text:p>
            <text:p text:style-name="P108"><text:span text:style-name="T109">※需檢附相關資料，如學術委員會或相關會議紀錄或其他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系</text:span><text:span text:style-name="T114">(</text:span><text:span text:style-name="T115">所</text:span><text:span text:style-name="T116">)</text:span><text:span text:style-name="T117">、</text:span><text:span text:style-name="T118">學位學程</text:span><text:span text:style-name="T119">主管</text:span></text:p>
          </table:table-cell>
          <table:covered-table-cell/>
          <table:table-cell table:style-name="TableCell120" table:number-columns-spanned="3">
            <text:p text:style-name="P121"><text:span text:style-name="T122">教</text:span><text:span text:style-name="T123"><text:s/></text:span><text:span text:style-name="T124">務</text:span><text:span text:style-name="T125"><text:s/></text:span><text:span text:style-name="T126">處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備註：<text:s/></text:p>
            <text:p text:style-name="P135">(1)檢核結果如不符合專業領域，需依各院、系（所）、學位學程學位之論文品保機制辦理後續事宜，並經調整研究主題後，重送會議審核。</text:p>
            <text:p text:style-name="P136"><text:span text:style-name="T137">(2)</text:span><text:span text:style-name="T138">本表一式二份，一份由所屬院、系</text:span><text:span text:style-name="T139">(</text:span><text:span text:style-name="T140">所</text:span><text:span text:style-name="T141">)</text:span><text:span text:style-name="T142">、學位學程留存，一份由教務處教務行政組留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Textbody">
      <style:paragraph-properties fo:text-align="justify" fo:margin-bottom="0.1666in" fo:line-height="0.3333in" fo:margin-left="0.118in" fo:text-indent="-0.118in">
        <style:tab-stops/>
      </style:paragraph-properties>
      <style:text-properties style:font-name-asian="文鼎粗黑" fo:font-size="18pt" style:font-size-asian="18pt" style:font-size-complex="18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第一行齊尾日左6.8cm" style:display-name="樣式 第一行齊尾日 + 左:  6.8 cm" style:family="paragraph" style:parent-style-name="Textbody">
      <style:paragraph-properties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傳統)論文專業符合檢核表</dc:title>
    <dc:subject/>
    <meta:initial-creator>林宜嬬</meta:initial-creator>
    <dc:creator>User</dc:creator>
    <meta:creation-date>2025-06-09T08:24:00Z</meta:creation-date>
    <dc:date>2025-06-09T08:24:00Z</dc:date>
    <meta:print-date>2020-12-16T13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