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83in" fo:margin-right="0.333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 fo:margin-left="0.0083in" fo:margin-righ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Default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color="#D9D9D9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D9D9D9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D9D9D9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fo:color="#D9D9D9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D9D9D9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D9D9D9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A6A6A6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35" style:parent-style-name="內文" style:family="paragraph">
      <style:paragraph-properties fo:text-align="justify" fo:margin-top="0.375in" fo:line-height="0.4166in"/>
      <style:text-properties style:font-name="Times New Roman"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margin-top="0.25in" fo:line-height="200%" fo:margin-right="-0.3347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8pt" fo:background-color="#FFFFFF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51" style:parent-style-name="內文" style:family="paragraph">
      <style:paragraph-properties style:snap-to-layout-grid="false" fo:text-align="start" fo:line-height="0.3333in" fo:margin-right="0.1284in"/>
      <style:text-properties style:font-name="Times New Roman" style:font-name-asian="標楷體" fo:font-size="16pt" style:font-size-asian="16pt" style:font-size-complex="18pt"/>
    </style:style>
    <style:style style:name="P52" style:parent-style-name="內文" style:family="paragraph">
      <style:paragraph-properties style:snap-to-layout-grid="false" fo:margin-top="0.125in" fo:line-height="0.3333in" fo:margin-right="0.1284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8pt"/>
    </style:style>
  </office:automatic-styles>
  <office:body>
    <office:text text:use-soft-page-breaks="true">
      <text:p text:style-name="P1">國立臺北商業大學<text:s/>無違反學術倫理聲明書</text:p>
      <text:h text:style-name="P2" text:outline-level="1"><text:span text:style-name="T3">National Tai</text:span><text:span text:style-name="T4">pei</text:span><text:span text:style-name="T5"><text:s/>University of<text:s/></text:span><text:span text:style-name="T6">B</text:span><text:span text:style-name="T7">usiness</text:span></text:h>
      <text:p text:style-name="P8"><text:span text:style-name="T9">Statement</text:span><text:span text:style-name="T10"><text:s/></text:span><text:span text:style-name="T11">of Academic Ethics</text:span></text:p>
      <text:p text:style-name="內文"><text:span text:style-name="T12">立聲明書人</text:span><text:span text:style-name="T13"><text:s text:c="3"/>(</text:span><text:span text:style-name="T14">姓名</text:span><text:span text:style-name="T15">/Name)<text:s/></text:span><text:span text:style-name="T16">(</text:span><text:span text:style-name="T17">學號：</text:span><text:span text:style-name="T18"><text:s text:c="8"/></text:span><text:span text:style-name="T19">）</text:span><text:span text:style-name="T20">於</text:span><text:span text:style-name="T21"><text:s/></text:span><text:span text:style-name="T22">貿易實務法律暨談判碩士學位學程</text:span><text:span text:style-name="T23">，</text:span><text:span text:style-name="T24">撰寫</text:span><text:span text:style-name="T25">(</text:span><text:span text:style-name="T26">論文題目</text:span><text:span text:style-name="T27">/Thesis title) <text:s text:c="21"/></text:span><text:span text:style-name="T28"><text:s text:c="6"/></text:span><text:span text:style-name="T29">期間，</text:span><text:span text:style-name="T30">業經指導教授指示：絕不可剽竊、抄襲及剪貼他人之論述，並已獲知剽竊、抄襲及剪貼論文之定義。因此，凡引述他人之觀點及圖表，本人皆在論文詳實註明出處，絕未涉及抄襲、剽竊及剪貼等違反學術倫理之情事。如有違反，本人除願意負起法律責任，並無條件同意由教育部及</text:span><text:span text:style-name="T31">國立臺北商業大學</text:span><text:span text:style-name="T32">註銷本人之</text:span><text:span text:style-name="T33">碩士</text:span><text:span text:style-name="T34">學位，絕無異議。</text:span></text:p>
      <text:p text:style-name="P35">I declare that the texts, citations,<text:s/>charts,<text:s/>figures,<text:s/>illustrations, and pictures contained in the thesis<text:s/>titled_________________________________have no plagiarism<text:s/>of<text:s/>others’ works<text:s/>nor<text:s/>violations of academic ethics. I accept<text:s/>legal liability<text:s/>for plagiarism and violations of academic ethics and completely agree the revocation<text:s/>of the Master’s<text:s/>Degree granted to me by The Ministry of Education<text:s/>(Taiwan)<text:s/>and<text:s/>National Taipei University of Business<text:s/>if any of the said misconduct is<text:s/>confirmed true.</text:p>
      <text:p text:style-name="P36"><text:span text:style-name="T37">聲</text:span><text:span text:style-name="T38"><text:s/></text:span><text:span text:style-name="T39">明</text:span><text:span text:style-name="T40"><text:s/></text:span><text:span text:style-name="T41">人</text:span><text:span text:style-name="T42">(Student)</text:span><text:span text:style-name="T43">：</text:span><text:span text:style-name="T44"><text:s text:c="6"/></text:span><text:span text:style-name="T45"><text:s text:c="3"/></text:span><text:span text:style-name="T46"><text:s text:c="10"/></text:span><text:span text:style-name="T47">(</text:span><text:span text:style-name="T48">親筆</text:span><text:span text:style-name="T49">簽名</text:span><text:span text:style-name="T50">Signature)</text:span></text:p>
      <text:p text:style-name="P51">中華民國　<text:s/><text:s/>　年(Y) <text:s/><text:s/><text:s text:c="3"/>月(M)<text:s/><text:s/><text:s text:c="3"/>日(D)</text:p>
      <text:p text:style-name="P52"><text:span text:style-name="T53">*</text:span><text:span text:style-name="T54">本聲明書之影本請裝訂於紙本內頁、掃瞄後電子檔加入電子論文內頁（目錄之前頁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2in" fo:margin-bottom="1in" fo:margin-right="0.75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9T03:12:00Z</meta:creation-date>
    <dc:date>2025-08-19T03:12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