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6291in"/>
    </style:style>
    <style:style style:name="TableColumn14" style:family="table-column">
      <style:table-column-properties style:column-width="1.8833in"/>
    </style:style>
    <style:style style:name="TableColumn15" style:family="table-column">
      <style:table-column-properties style:column-width="0.228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1097in"/>
    </style:style>
    <style:style style:name="TableColumn18" style:family="table-column">
      <style:table-column-properties style:column-width="1.3458in"/>
    </style:style>
    <style:style style:name="Table12" style:family="table">
      <style:table-properties style:width="7.1805in" fo:margin-left="0.1736in" table:align="left"/>
    </style:style>
    <style:style style:name="TableRow19" style:family="table-row">
      <style:table-row-properties style:min-row-height="0.6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8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8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82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7" style:family="table-row">
      <style:table-row-properties style:min-row-height="0.6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4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0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72" style:family="table-row">
      <style:table-row-properties style:min-row-height="1.407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left="0.5902in" fo:text-indent="-0.4951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 fo:margin-left="0.5902in" fo:text-indent="-0.4951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國立臺北商業大學</text:span></text:p>
      <text:p text:style-name="P4"><text:span text:style-name="T5"><text:s text:c="4"/></text:span><text:span text:style-name="T6">邀請校外</text:span><text:span text:style-name="T7">(內)</text:span><text:span text:style-name="T8">專家學者</text:span><text:span text:style-name="T9">蒞校專題演講</text:span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講者姓名</text:p>
          </table:table-cell>
          <table:table-cell table:style-name="TableCell22" table:number-columns-spanned="5">
            <text:p text:style-name="P23">林佳穎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服務單位職稱</text:p>
            <text:p text:style-name="P27">或資歷</text:p>
          </table:table-cell>
          <table:table-cell table:style-name="TableCell28" table:number-columns-spanned="5">
            <text:p text:style-name="P29">中華民國對外貿易發展協會 律師/法務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講題</text:p>
          </table:table-cell>
          <table:table-cell table:style-name="TableCell33" table:number-columns-spanned="5">
            <text:p text:style-name="P34">外貿協會的運作與商展辦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演講日期</text:p>
          </table:table-cell>
          <table:table-cell table:style-name="TableCell38" table:number-columns-spanned="2">
            <text:p text:style-name="P39"><text:s text:c="3"/><text:s text:c="2"/>106年10月28日</text:p>
          </table:table-cell>
          <table:covered-table-cell/>
          <table:table-cell table:style-name="TableCell40">
            <text:p text:style-name="P41">時<text:s text:c="4"/>間</text:p>
          </table:table-cell>
          <table:table-cell table:style-name="TableCell42" table:number-columns-spanned="2">
            <text:p text:style-name="P43">13:30~15:30，計2小時</text:p>
          </table:table-cell>
          <table:covered-table-cell/>
        </table:table-row>
        <table:table-row table:style-name="TableRow44">
          <table:table-cell table:style-name="TableCell45">
            <text:p text:style-name="P46">鐘點費</text:p>
          </table:table-cell>
          <table:table-cell table:style-name="TableCell47" table:number-columns-spanned="4">
            <text:p text:style-name="P48"><text:span text:style-name="T49">新台幣</text:span><text:span text:style-name="T50">1,600</text:span><text:span text:style-name="T51">元/時</text:span><text:span text:style-name="T52">，合計</text:span><text:span text:style-name="T53">3,2</text:span><text:span text:style-name="T54">00元</text:span></text:p>
          </table:table-cell>
          <table:covered-table-cell/>
          <table:covered-table-cell/>
          <table:covered-table-cell/>
          <table:table-cell table:style-name="TableCell55">
            <text:p text:style-name="P56">請依「軍公教人員兼職費及講座鐘點費支給規定」辦理</text:p>
          </table:table-cell>
        </table:table-row>
        <table:table-row table:style-name="TableRow57">
          <table:table-cell table:style-name="TableCell58">
            <text:p text:style-name="P59">經費來源</text:p>
          </table:table-cell>
          <table:table-cell table:style-name="TableCell60" table:number-columns-spanned="5">
            <text:p text:style-name="P61">(108G001-30)高教深耕計畫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承辦人/計畫主持人</text:p>
          </table:table-cell>
          <table:covered-table-cell/>
          <table:table-cell table:style-name="TableCell70" table:number-columns-spanned="4">
            <text:p text:style-name="P71">決行（授權一級主管決行）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P77">註：1.原計畫已簽核確定專家學者人選者，免再填列本表，但核銷時仍須檢附原核定計畫。</text:p>
      <text:p text:style-name="P78"><text:s text:c="4"/>2.依本校分層負責明細表規定，重大事項陳請校長核定，本表不適用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王有禮</dc:creator>
    <meta:creation-date>2021-01-20T03:21:00Z</meta:creation-date>
    <dc:date>2021-01-20T03:21:00Z</dc:date>
    <meta:print-date>2017-10-31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