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註解文字" style:master-page-name="MPF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normal" fo:font-size="18pt" style:font-size-asian="18pt" style:font-size-complex="18pt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1.4319in"/>
    </style:style>
    <style:style style:name="TableColumn14" style:family="table-column">
      <style:table-column-properties style:column-width="0.6673in"/>
    </style:style>
    <style:style style:name="TableColumn15" style:family="table-column">
      <style:table-column-properties style:column-width="0.5076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1.2277in"/>
    </style:style>
    <style:style style:name="TableColumn18" style:family="table-column">
      <style:table-column-properties style:column-width="1.4166in"/>
    </style:style>
    <style:style style:name="TableColumn19" style:family="table-column">
      <style:table-column-properties style:column-width="0.0055in"/>
    </style:style>
    <style:style style:name="Table11" style:family="table">
      <style:table-properties style:width="7.0333in" style:rel-width="105.18%" fo:margin-left="-0.102in" table:align="left"/>
    </style:style>
    <style:style style:name="TableRow20" style:family="table-row">
      <style:table-row-properties style:min-row-height="1.349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00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00%" fo:margin-right="-0.0798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39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0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1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2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3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4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5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6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47" style:parent-style-name="內文" style:family="paragraph">
      <style:paragraph-properties style:snap-to-layout-grid="false" fo:line-height="100%" fo:margin-left="0.2659in" fo:text-indent="-0.2659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52" style:parent-style-name="內文" style:family="paragraph">
      <style:paragraph-properties style:snap-to-layout-grid="false" fo:text-align="center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TableRow53" style:family="table-row">
      <style:table-row-properties style:min-row-height="1.0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text-align="center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TableRow67" style:family="table-row">
      <style:table-row-properties style:min-row-height="0.3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TableRow76" style:family="table-row">
      <style:table-row-properties style:min-row-height="0.6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00%"/>
      <style:text-properties style:font-name-asian="標楷體" fo:font-size="11pt" style:font-size-asian="11pt" style:font-size-complex="14pt"/>
    </style:style>
    <style:style style:name="P81" style:parent-style-name="內文" style:family="paragraph">
      <style:paragraph-properties style:snap-to-layout-grid="false" fo:text-align="justify" fo:line-height="100%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2.23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00%" fo:margin-left="0.2833in" fo:text-indent="-0.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line-height="100%" fo:margin-left="0.2416in" fo:text-indent="-0.2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00%" fo:margin-left="0.2416in" fo:text-indent="0.043in">
        <style:tab-stops/>
      </style:paragraph-properties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100%" fo:margin-left="0.2833in" fo:text-indent="-0.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100%" fo:margin-left="5.3798in" fo:text-indent="-5.3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margin-top="0.0833in" fo:line-height="100%" fo:margin-left="5.3798in" fo:text-indent="-5.1284in">
        <style:tab-stops/>
      </style:paragraph-properties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line-height="100%" fo:margin-left="0.2416in" fo:text-indent="0.177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Row142" style:family="table-row">
      <style:table-row-properties style:min-row-height="0.78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0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10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P15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52" style:parent-style-name="內文" style:family="paragraph">
      <style:paragraph-properties style:snap-to-layout-grid="false" fo:line-height="100%" fo:margin-right="-0.0527in" fo:text-indent="3.3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end" fo:line-height="100%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0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00%"/>
      <style:text-properties style:font-name-asian="標楷體"/>
    </style:style>
    <style:style style:name="P162" style:parent-style-name="內文" style:family="paragraph">
      <style:paragraph-properties fo:widows="2" fo:orphans="2" fo:text-align="center" fo:line-height="100%"/>
      <style:text-properties style:font-name-asian="標楷體"/>
    </style:style>
    <style:style style:name="P163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/>
    </style:style>
    <style:style style:name="TableColumn165" style:family="table-column">
      <style:table-column-properties style:column-width="1.3548in"/>
    </style:style>
    <style:style style:name="TableColumn166" style:family="table-column">
      <style:table-column-properties style:column-width="3.6416in"/>
    </style:style>
    <style:style style:name="TableColumn167" style:family="table-column">
      <style:table-column-properties style:column-width="2.0513in"/>
    </style:style>
    <style:style style:name="Table164" style:family="table">
      <style:table-properties style:width="7.0479in" fo:margin-left="-0.110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4pt"/>
    </style:style>
    <style:style style:name="TableRow175" style:family="table-row">
      <style:table-row-properties style:min-row-height="0.52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100%"/>
      <style:text-properties style:font-name-asian="標楷體" style:font-weight-complex="bold" fo:font-size="10pt" style:font-size-asian="10pt" style:font-size-complex="14pt"/>
    </style:style>
    <style:style style:name="P178" style:parent-style-name="內文" style:family="paragraph">
      <style:paragraph-properties fo:widows="2" fo:orphans="2" style:snap-to-layout-grid="false" fo:text-align="center" fo:line-height="100%" fo:margin-left="-0.0833in" fo:margin-right="-0.0034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line-height="100%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189" style:parent-style-name="內文" style:family="paragraph">
      <style:paragraph-properties style:snap-to-layout-grid="false" fo:margin-top="0.0833in" fo:line-height="100%" fo:margin-left="0.1263in" fo:text-indent="-0.1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4pt"/>
    </style:style>
    <style:style style:name="TableRow200" style:family="table-row">
      <style:table-row-properties style:min-row-height="0.38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100%"/>
      <style:text-properties style:font-name-asian="標楷體" style:font-weight-complex="bold" fo:font-size="10pt" style:font-size-asian="10pt" style:font-size-complex="14pt"/>
    </style:style>
    <style:style style:name="P203" style:parent-style-name="內文" style:family="paragraph">
      <style:paragraph-properties fo:widows="2" fo:orphans="2" style:snap-to-layout-grid="false" fo:text-align="center" fo:line-height="100%" fo:margin-left="-0.0833in" fo:margin-right="-0.0034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4pt"/>
    </style:style>
    <style:style style:name="P211" style:parent-style-name="內文" style:family="paragraph">
      <style:paragraph-properties fo:widows="2" fo:orphans="2" style:snap-to-layout-grid="false" fo:line-height="100%" fo:margin-left="0.1263in" fo:text-indent="-0.1347in">
        <style:tab-stops/>
      </style:paragraph-properties>
      <style:text-properties style:font-name-asian="標楷體" fo:font-size="10pt" style:font-size-asian="10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4pt"/>
    </style:style>
    <style:style style:name="P214" style:parent-style-name="內文" style:family="paragraph">
      <style:paragraph-properties fo:widows="2" fo:orphans="2" style:vertical-align="auto" fo:line-height="100%"/>
      <style:text-properties style:font-name-asian="標楷體" fo:color="#000000" fo:letter-spacing="0.0055in"/>
    </style:style>
    <style:style style:name="P215" style:parent-style-name="註解文字" style:family="paragraph">
      <style:paragraph-properties fo:break-before="page" style:snap-to-layout-grid="false" fo:text-align="center" fo:text-indent="0.0888in"/>
    </style:style>
    <style:style style:name="T21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221" style:parent-style-name="註解文字" style:family="paragraph">
      <style:paragraph-properties style:snap-to-layout-grid="false" fo:text-align="center" fo:text-indent="0.0972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223" style:family="table-column">
      <style:table-column-properties style:column-width="1.3708in"/>
    </style:style>
    <style:style style:name="TableColumn224" style:family="table-column">
      <style:table-column-properties style:column-width="5.4138in"/>
    </style:style>
    <style:style style:name="Table222" style:family="table">
      <style:table-properties style:width="6.7847in" style:rel-width="101.46%" fo:margin-left="0in" table:align="left"/>
    </style:style>
    <style:style style:name="TableRow225" style:family="table-row">
      <style:table-row-properties style:min-row-height="0.288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8.76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P239" style:parent-style-name="內文" style:family="paragraph">
      <style:paragraph-properties fo:widows="2" fo:orphans="2" style:vertical-align="auto" fo:line-height="100%"/>
    </style:style>
    <style:style style:name="T240" style:parent-style-name="預設段落字型" style:family="text">
      <style:text-properties style:font-name-asian="標楷體" fo:color="#000000" fo:letter-spacing="0.0055in"/>
    </style:style>
  </office:automatic-styles>
  <office:body>
    <office:text text:use-soft-page-breaks="true">
      <text:p text:style-name="P1"><text:span text:style-name="T3">國立臺北商業大學</text:span><text:span text:style-name="T4">111</text:span><text:span text:style-name="T5">學年度研究所碩士班考試入學</text:span><text:span text:style-name="T6"><text:line-break/></text:span><text:span text:style-name="T7">筆試</text:span><text:span text:style-name="T8">/</text:span><text:span text:style-name="T9">面試視訊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考生</text:span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<text:span text:style-name="T29">報名</text:span><text:span text:style-name="T30">系所</text:span><text:span text:style-name="T31"><text:line-break/></text:span><text:span text:style-name="T32">專班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 table:number-columns-spanned="3" table:number-rows-spanned="2">
            <text:p text:style-name="P38">（請依系統報名系所）</text:p>
            <text:p text:style-name="P39">□會計資訊系會計財稅碩士班</text:p>
            <text:p text:style-name="P40">□財務金融系碩士班</text:p>
            <text:p text:style-name="P41">□財政稅務系碩士班</text:p>
            <text:p text:style-name="P42">□國際商務系碩士班</text:p>
            <text:p text:style-name="P43">□企業管理系碩士班</text:p>
            <text:p text:style-name="P44">□資訊與決策科學研究所</text:p>
            <text:p text:style-name="P45">□貿易實務法律暨談判碩士學位學程</text:p>
            <text:p text:style-name="P46">□資訊管理系人工智慧與商業應用碩士班</text:p>
            <text:p text:style-name="P47"><text:span text:style-name="T48">□</text:span><text:span text:style-name="T49">創意設計與經營研究所</text:span></text:p>
          </table:table-cell>
          <table:covered-table-cell/>
          <table:covered-table-cell/>
          <table:table-cell table:style-name="TableCell50" table:number-rows-spanned="2">
            <text:p text:style-name="P51">黏貼照片處</text:p>
            <text:p text:style-name="P52">貼妥最近三個月內2吋證件用照片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申請項目</text:p>
            <text:p text:style-name="P56"><text:span text:style-name="T57">(</text:span><text:span text:style-name="T58">依系所規定考試項目請逕行</text:span><text:span text:style-name="T59">勾選</text:span><text:span text:style-name="T60">)</text:span></text:p>
          </table:table-cell>
          <table:table-cell table:style-name="TableCell61">
            <text:p text:style-name="P62">□筆試</text:p>
            <text:p text:style-name="P63">□面試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身份證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臺灣: ( <text:s text:c="3"/>)</text:p>
            <text:p text:style-name="P81"><text:span text:style-name="T82">國外</text:span><text:span text:style-name="T83">: ( <text:s text:c="3"/>)</text:span></text:p>
          </table:table-cell>
          <table:covered-table-cell/>
          <table:covered-table-cell/>
          <table:table-cell table:style-name="TableCell84">
            <text:p text:style-name="P85">行動<text:line-break/>電話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申請理由</text:p>
            <text:p text:style-name="P91"><text:span text:style-name="T92">(</text:span><text:span text:style-name="T93">請勾選</text:span><text:span text:style-name="T94">)</text:span></text:p>
          </table:table-cell>
          <table:table-cell table:style-name="TableCell95" table:number-columns-spanned="7">
            <text:p text:style-name="P96"><text:span text:style-name="T97">□</text:span><text:span text:style-name="T98">1.</text:span><text:span text:style-name="T99">因依各直轄市、縣（市）政府按「天然災害停止辦公及上課作業辦法」</text:span><text:span text:style-name="T100"><text:line-break/></text:span><text:span text:style-name="T101">導致大眾交通停駛（飛）而無法來台者。</text:span></text:p>
            <text:p text:style-name="P102"><text:span text:style-name="T103">□</text:span><text:span text:style-name="T104">2.</text:span><text:span text:style-name="T105">因在國外求學、任職或實習等因素，而無法回台面試者。</text:span></text:p>
            <text:p text:style-name="P106"><text:span text:style-name="T107"><text:s text:c="15"/></text:span><text:span text:style-name="T108">國家</text:span><text:span text:style-name="T109"><text:s text:c="4"/></text:span><text:span text:style-name="T110"><text:s text:c="9"/></text:span><text:span text:style-name="T111"><text:s text:c="11"/></text:span><text:span text:style-name="T112">(</text:span><text:span text:style-name="T113">單位</text:span><text:span text:style-name="T114">)</text:span></text:p>
            <text:p text:style-name="P115"><text:span text:style-name="T116">□</text:span><text:span text:style-name="T117">3.</text:span><text:span text:style-name="T118">因依中央流行疫情指揮中心公告限制或暫緩入台、居家檢疫、居家隔離、追蹤或自主健康管理</text:span><text:span text:style-name="T119">(</text:span><text:span text:style-name="T120">需有「居家隔離通知書」或「旅客入境健康聲明暨居家檢疫通知書」或「護照出入境、機票」等證明</text:span><text:span text:style-name="T121">)</text:span><text:span text:style-name="T122">以致無法親自前來面試者。</text:span></text:p>
            <text:p text:style-name="P123"><text:span text:style-name="T124">□</text:span><text:span text:style-name="T125">4.</text:span><text:span text:style-name="T126">非上述事由提出申</text:span><text:span text:style-name="T127">請者。（請簡述事由</text:span><text:span text:style-name="T128"><text:s/></text:span><text:span text:style-name="T129"><text:s text:c="27"/></text:span></text:p>
            <text:p text:style-name="P130"><text:span text:style-name="T131">　　　　　　　　　　　　　　　　　　　　　　　　　　　　　　　</text:span><text:span text:style-name="T132">）</text:span></text:p>
            <text:p text:style-name="P133"><text:span text:style-name="T134">(</text:span><text:span text:style-name="T135">※</text:span><text:span text:style-name="T136">請檢附</text:span><text:span text:style-name="T137">簡述</text:span><text:span text:style-name="T138">事由之相關證明文件</text:span><text:span text:style-name="T139">，</text:span><text:span text:style-name="T140">經報名系所評估後回復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本人茲因上述理由無法親自至貴校實體面試</text:span><text:span text:style-name="T146">，</text:span><text:span text:style-name="T147">欲申請視訊面試。</text:span></text:p>
            <text:p text:style-name="P148"><text:span text:style-name="T149">　　</text:span><text:span text:style-name="T150">此致</text:span></text:p>
            <text:p text:style-name="P151">國立臺北商業大學研究所招生委員會</text:p>
            <text:p text:style-name="P152"><text:span text:style-name="T153">考生本人親自簽名：</text:span><text:span text:style-name="T154">　　　　　　　　　　</text:span></text:p>
            <text:p text:style-name="P155"><text:span text:style-name="T156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檢附文件</text:p>
          </table:table-cell>
          <table:table-cell table:style-name="TableCell160" table:number-columns-spanned="7">
            <text:p text:style-name="P161">無法到校面試之相關證明文件請(浮貼)於下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－－－－－－－－－－－－－－－－－－－－－－－－－－－－－－－－－－－－－－－－</text:p>
      <text:p text:style-name="P163">審核結果（以下欄位考生勿填）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審核階段</text:p>
          </table:table-cell>
          <table:table-cell table:style-name="TableCell171">
            <text:p text:style-name="P172">審核結果</text:p>
          </table:table-cell>
          <table:table-cell table:style-name="TableCell173">
            <text:p text:style-name="P174">主管核章</text:p>
          </table:table-cell>
        </table:table-row>
        <table:table-row table:style-name="TableRow175">
          <table:table-cell table:style-name="TableCell176">
            <text:p text:style-name="P177">教務處審核</text:p>
            <text:p text:style-name="P178"><text:span text:style-name="T179">（考生提出申請理由</text:span><text:span text:style-name="T180"><text:line-break/></text:span><text:span text:style-name="T181">第</text:span><text:span text:style-name="T182">1~3</text:span><text:span text:style-name="T183">項審核</text:span><text:span text:style-name="T184">)</text:span></text:p>
          </table:table-cell>
          <table:table-cell table:style-name="TableCell185" table:number-rows-spanned="2">
            <text:p text:style-name="P186"><text:span text:style-name="T187">□</text:span><text:span text:style-name="T188">審核通過</text:span></text:p>
            <text:p text:style-name="P189"><text:span text:style-name="T190">□</text:span><text:span text:style-name="T191">審核不通過，</text:span><text:span text:style-name="T192"><text:line-break/></text:span><text:span text:style-name="T193">理由：</text:span><text:span text:style-name="T194">　　　　　　　　　</text:span><text:span text:style-name="T195"><text:s/></text:span><text:span text:style-name="T196"><text:s text:c="11"/></text:span><text:span text:style-name="T197">　　　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報名系所審核</text:p>
            <text:p text:style-name="P203"><text:span text:style-name="T204">(</text:span><text:span text:style-name="T205">考生提出申請理由</text:span><text:span text:style-name="T206"><text:line-break/></text:span><text:span text:style-name="T207">第</text:span><text:span text:style-name="T208">4</text:span><text:span text:style-name="T209">項審核</text:span><text:span text:style-name="T210">)</text:span>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</table:table>
      <text:p text:style-name="P214"/>
      <text:soft-page-break/>
      <text:p text:style-name="P215"><text:span text:style-name="T216">接續</text:span><text:span text:style-name="T217"><text:s/></text:span><text:span text:style-name="T218">筆試</text:span><text:span text:style-name="T219">/</text:span><text:span text:style-name="T220">面試視訊申請檢附文件</text:span></text:p>
      <text:p text:style-name="P221">請黏貼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檢附文件</text:p>
          </table:table-cell>
          <table:table-cell table:style-name="TableCell228">
            <text:p text:style-name="P229"><text:span text:style-name="T230">無法到校面試之相關證明文件</text:span><text:span text:style-name="T231">請</text:span><text:span text:style-name="T232">(</text:span><text:span text:style-name="T233">浮貼</text:span><text:span text:style-name="T234">)</text:span><text:span text:style-name="T235">於本頁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8pt" style:font-size-asian="8pt" style:font-size-complex="10pt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明體" style:font-name-complex="Times New Roman" fo:letter-spacing="0.0055in" style:letter-kerning="false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0T09:13:00Z</meta:creation-date>
    <dc:date>2021-12-20T09:13:00Z</dc:date>
    <meta:print-date>2021-12-20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