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ableColumn5" style:family="table-column">
      <style:table-column-properties style:column-width="3.2784in"/>
    </style:style>
    <style:style style:name="TableColumn6" style:family="table-column">
      <style:table-column-properties style:column-width="1.993in"/>
    </style:style>
    <style:style style:name="TableColumn7" style:family="table-column">
      <style:table-column-properties style:column-width="1.4222in"/>
    </style:style>
    <style:style style:name="Table4" style:family="table">
      <style:table-properties style:width="6.6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fo:font-size="10pt" style:font-size-asian="10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0.4166in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2638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 style:font-size-complex="18pt"/>
    </style:style>
    <style:style style:name="TableRow68" style:family="table-row">
      <style:table-row-properties style:min-row-height="0.5215in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1555in" fo:text-indent="-0.155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1.626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1361in" fo:text-indent="-0.1361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5" style:parent-style-name="強調斜體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57" style:parent-style-name="強調斜體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P160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4.5833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bookmark-start text:name="_Toc325128506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<draw:frame draw:z-index="251659264" draw:style-name="a0" draw:name="圖片 31" text:anchor-type="paragraph" svg:x="1.78333in" svg:y="-0.47569in" svg:width="2.97917in" svg:height="0.6286in" style:rel-width="scale" style:rel-height="scale"><draw:image xlink:href="media/image1.emf" xlink:type="simple" xlink:show="embed" xlink:actuate="onLoad"/><svg:title/><svg:desc/></draw:frame></text:span><text:span text:style-name="T15">11</text:span><text:span text:style-name="T16">1</text:span><text:span text:style-name="T17">學年度研究所碩士班考試入學</text:span><text:span text:style-name="T18">書面審查資料信封封面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寄件人</text:p>
            <text:p text:style-name="P22"><text:span text:style-name="T23">考</text:span><text:span text:style-name="T24">生</text:span><text:span text:style-name="T25">姓名</text:span><text:span text:style-name="T26">:</text:span><text:span text:style-name="T27"><text:s text:c="7"/></text:span><text:span text:style-name="T28">（</text:span><text:span text:style-name="T29">准考證號碼本校填寫</text:span><text:span text:style-name="T30">）</text:span><text:span text:style-name="T31">（</text:span><text:span text:style-name="T32">每項資料，</text:span><text:span text:style-name="T33">請務必正確</text:span><text:span text:style-name="T34">）</text:span></text:p>
          </table:table-cell>
          <table:covered-table-cell/>
          <table:table-cell table:style-name="TableCell35" table:number-rows-spanned="3">
            <text:p text:style-name="P36">請<text:s/>掛<text:s/>號</text:p>
            <text:p text:style-name="P37"><text:span text:style-name="T38">郵</text:span><text:span text:style-name="T39"><text:s text:c="4"/></text:span><text:span text:style-name="T40">寄</text:span></text:p>
          </table:table-cell>
        </table:table-row>
        <table:table-row table:style-name="TableRow41">
          <table:table-cell table:style-name="TableCell42" table:number-columns-spanned="2">
            <text:p text:style-name="內文"><text:span text:style-name="T43">通訊地址</text:span><text:span text:style-name="T44">:</text:span><text:span text:style-name="T45">（</text:span><text:span text:style-name="T46">郵遞區號</text:span><text:span text:style-name="T47">）</text:span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連絡電話（手機）: <text:s text:c="14"/>（日/夜）: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<text:span text:style-name="T56">報考系所請於</text:span><text:span text:style-name="T57">「□」</text:span><text:span text:style-name="T58">內註記（</text:span><text:span text:style-name="T59">每一信封限裝一人報名一系/所書面審查資料</text:span><text:span text:style-name="T60">），</text:span><text:span text:style-name="T61">請勿更改下列系/所名稱</text:span><text:span text:style-name="T62">：</text:span></text:p>
            <text:p text:style-name="P63"><text:span text:style-name="T64">創意設計與經營研究所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收件人地址:（100025）臺北市中正區濟南路一段321號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國立臺北商業大學研究所招生委員會<text:s text:c="2"/>收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網路報名及上傳報名資料</text:p>
            <text:p text:style-name="P74"><text:span text:style-name="T75">《逾期不受理，亦不退費》</text:span></text:p>
          </table:table-cell>
          <table:table-cell table:style-name="TableCell76" table:number-columns-spanned="2">
            <text:p text:style-name="P77">111年1月10日(一)上午9時起</text:p>
            <text:p text:style-name="P78"><text:span text:style-name="T79">至</text:span><text:span text:style-name="T80">11</text:span><text:span text:style-name="T81">1</text:span><text:span text:style-name="T82">年</text:span><text:span text:style-name="T83">2</text:span><text:span text:style-name="T84">月</text:span><text:span text:style-name="T85">25</text:span><text:span text:style-name="T86">日</text:span><text:span text:style-name="T87">(</text:span><text:span text:style-name="T88">五</text:span><text:span text:style-name="T89">)</text:span><text:span text:style-name="T90">下午</text:span><text:span text:style-name="T91">4</text:span><text:span text:style-name="T92">時止</text:span>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郵寄</text:span><text:span text:style-name="T97">（</text:span><text:span text:style-name="T98">掛號</text:span><text:span text:style-name="T99">）</text:span><text:span text:style-name="T100">或親送書面審查資料</text:span></text:p>
            <text:p text:style-name="P101"><text:span text:style-name="T102">（</text:span><text:span text:style-name="T103">除親送書面審查資料外，未以掛號郵遞致遺誤者，自行負責</text:span><text:span text:style-name="T104">）</text:span></text:p>
            <text:p text:style-name="P105">111年1月10日(一)起至111年2月25日(五)止</text:p>
            <text:p text:style-name="P106"><text:span text:style-name="T107">1.</text:span><text:span text:style-name="T108">郵寄</text:span><text:span text:style-name="T109">（</text:span><text:span text:style-name="T110">掛號</text:span><text:span text:style-name="T111">）</text:span><text:span text:style-name="T112">送達：以</text:span><text:span text:style-name="T113">郵戳為憑</text:span><text:span text:style-name="T114">。</text:span></text:p>
            <text:p text:style-name="P115"><text:span text:style-name="T116">2.</text:span><text:span text:style-name="T117">親自送達：期限內</text:span><text:span text:style-name="T118">(</text:span><text:span text:style-name="T119">春節、例假日除外</text:span><text:span text:style-name="T120">)</text:span><text:span text:style-name="T121">每日上午</text:span><text:span text:style-name="T122">9</text:span><text:span text:style-name="T123">時至下午</text:span><text:span text:style-name="T124">5</text:span><text:span text:style-name="T125">時止，送達本校臺北校區行政大樓</text:span><text:span text:style-name="T126">3</text:span><text:span text:style-name="T127">樓教務處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注意事項:</text:p>
            <text:p text:style-name="P131"><text:span text:style-name="T132">1.</text:span><text:span text:style-name="T133">請將本封面黏貼於</text:span><text:span text:style-name="T134">B4</text:span><text:span text:style-name="T135">或</text:span><text:span text:style-name="T136">A3</text:span><text:span text:style-name="T137">信封袋</text:span><text:span text:style-name="T138">。</text:span></text:p>
            <text:p text:style-name="P139">2.請依簡章規定檢附書面審查資料。</text:p>
            <text:p text:style-name="P140"><text:span text:style-name="T141">3.</text:span><text:span text:style-name="T142">請依簡章報名截止日</text:span><text:span text:style-name="T143">(111</text:span><text:span text:style-name="T144">年</text:span><text:span text:style-name="T145">2</text:span><text:span text:style-name="T146">月</text:span><text:span text:style-name="T147">25</text:span><text:span text:style-name="T148">日</text:span><text:span text:style-name="T149">)</text:span><text:span text:style-name="T150">前郵寄</text:span><text:span text:style-name="T151">(</text:span><text:span text:style-name="T152">掛號</text:span><text:span text:style-name="T153">)</text:span><text:span text:style-name="T154">或親自送達，未用本封面，導致逾期送達，</text:span><text:span text:style-name="T155">後果</text:span><text:span text:style-name="T156">由</text:span><text:span text:style-name="T157">考生自負</text:span><text:span text:style-name="T158">，不得異議</text:span><text:span text:style-name="T159">。</text:span></text:p>
          </table:table-cell>
          <table:covered-table-cell/>
          <table:covered-table-cell/>
        </table:table-row>
      </table:table>
      <text:p text:style-name="P160"/>
      <text:p text:style-name="P161"><text:span text:style-name="T162"><text:tab/></text:span><text:bookmark-end text:name="_Toc3251285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8pt" style:font-size-asian="8pt" style:font-size-complex="10pt"/>
    </style:style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明體" style:font-name-complex="Times New Roman" fo:letter-spacing="0.0055in" style:letter-kerning="false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0T09:10:00Z</meta:creation-date>
    <dc:date>2021-12-20T09:10:00Z</dc:date>
    <meta:print-date>2021-12-20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